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Arial1" svg:font-family="Arial" style:font-family-generic="swiss"/>
    <style:font-face style:name="Tahoma" svg:font-family="Tahoma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3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156cm"/>
    </style:style>
    <style:style style:name="co4" style:family="table-column">
      <style:table-column-properties fo:break-before="auto" style:column-width="46.9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526cm" fo:break-before="auto" style:use-optimal-row-height="fals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6.703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5.8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13" style:family="table-cell" style:parent-style-name="row_5f_style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style:font-name="Arial" fo:font-size="12pt" style:font-size-asian="12pt" style:font-size-complex="12pt"/>
    </style:style>
    <style:style style:name="ce114" style:family="table-cell" style:parent-style-name="row_5f_style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row_5f_style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8" style:family="table-cell" style:parent-style-name="row_5f_style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19" style:family="table-cell" style:parent-style-name="row_5f_style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21" style:family="table-cell" style:parent-style-name="row_5f_style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23" style:family="table-cell" style:parent-style-name="row_5f_style">
      <style:table-cell-properties fo:background-color="#000000" style:text-align-source="fix" style:repeat-content="false"/>
      <style:paragraph-properties fo:text-align="center" fo:margin-left="0cm"/>
      <style:text-properties fo:color="#ffffff"/>
    </style:style>
    <style:style style:name="ce124" style:family="table-cell" style:parent-style-name="row_5f_style">
      <style:table-cell-properties style:text-align-source="fix" style:repeat-content="false"/>
      <style:paragraph-properties fo:text-align="center" fo:margin-left="0cm"/>
    </style:style>
    <style:style style:name="ce12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7" style:family="table-cell" style:parent-style-name="row_5f_style">
      <style:table-cell-properties style:text-align-source="fix" style:repeat-content="false" fo:background-color="transparent"/>
      <style:paragraph-properties fo:text-align="center" fo:margin-left="0cm"/>
    </style:style>
    <style:style style:name="ce128" style:family="table-cell" style:parent-style-name="row_5f_style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0" style:family="table-cell" style:parent-style-name="row_5f_style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1pt" style:font-size-asian="11pt" style:font-size-complex="11pt"/>
    </style:style>
    <style:style style:name="ce131" style:family="table-cell" style:parent-style-name="row_5f_style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1pt" style:font-size-asian="11pt" style:font-size-complex="11pt"/>
    </style:style>
    <style:style style:name="ce110" style:family="table-cell" style:parent-style-name="row_5f_style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1pt" style:font-size-asian="11pt" style:font-size-complex="11pt"/>
    </style:style>
    <style:style style:name="ce133" style:family="table-cell" style:parent-style-name="row_5f_style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Normal_5f_INSCRIT" style:data-style-name="N2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36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43" style:family="table-cell" style:parent-style-name="Defaul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46" style:family="table-cell" style:parent-style-name="Normal_5f_INSCRI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7" style:family="table-cell" style:parent-style-name="Normal_5f_INSCRI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49" style:family="table-cell" style:parent-style-name="Normal_5f_INSCRIT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center" fo:margin-left="0cm"/>
      <style:text-properties style:font-name="Marianne" fo:font-size="11pt" fo:language="fr" fo:country="FR" fo:font-weight="normal" style:text-underline-mode="continuous" style:text-overline-mode="continuous" style:text-line-through-mode="continuous" style:font-name-asian="Segoe UI" style:font-size-asian="11pt" style:language-asian="zxx" style:country-asian="none" style:font-weight-asian="normal" style:font-size-complex="11pt" style:language-complex="zxx" style:country-complex="none" style:font-weight-complex="normal" style:text-emphasize="none" style:font-relief="none" style:text-overline-style="none" style:text-overline-color="font-color"/>
    </style:style>
    <style:style style:name="ce150" style:family="table-cell" style:parent-style-name="Normal_5f_INSCRIT" style:data-style-name="N2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1" style:family="table-cell" style:parent-style-name="Default">
      <style:table-cell-properties fo:background-color="#000000"/>
      <style:text-properties fo:color="#ffffff"/>
    </style:style>
    <style:style style:name="ce152" style:family="table-cell" style:parent-style-name="Default">
      <style:table-cell-properties fo:background-color="transparent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Arial Unicode MS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Arial Unicode MS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xx" style:country-asian="none" style:language-complex="zxx" style:country-complex="none" style:font-name-asian="Arial Unicode MS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Marianne"/>
    </style:style>
    <style:style style:name="T4" style:family="text">
      <style:text-properties fo:font-size="11pt" style:font-size-asian="11pt" style:font-size-complex="11pt"/>
    </style:style>
  </office:automatic-styles>
  <office:body>
    <office:spreadsheet>
      <table:table table:name="Dossiers" table:style-name="ta1">
        <office:forms form:automatic-focus="false" form:apply-design-mode="false"/>
        <table:table-column table:style-name="co1" table:default-cell-style-name="ce122"/>
        <table:table-column table:style-name="co2" table:default-cell-style-name="ce129"/>
        <table:table-column table:style-name="co3" table:default-cell-style-name="ce135"/>
        <table:table-column table:style-name="co4" table:default-cell-style-name="ce137"/>
        <table:table-column table:style-name="co2" table:number-columns-repeated="1019" table:default-cell-style-name="Default"/>
        <table:table-row table:style-name="ro1">
          <table:table-cell table:style-name="ce113" office:value-type="string" calcext:value-type="string">
            <text:p>Communes</text:p>
          </table:table-cell>
          <table:table-cell table:style-name="ce123" office:value-type="string" calcext:value-type="string">
            <text:p>CP</text:p>
          </table:table-cell>
          <table:table-cell table:style-name="ce130" office:value-type="string" calcext:value-type="string">
            <text:p>Nombre d’emplacement d’affichage</text:p>
          </table:table-cell>
          <table:table-cell table:style-name="ce136" office:value-type="string" calcext:value-type="string">
            <text:p>ADRESSE DU LIEU OU DES LIEUX D'AFFICHAGE</text:p>
          </table:table-cell>
          <table:table-cell table:style-name="ce151" table:number-columns-repeated="1016"/>
          <table:table-cell table:number-columns-repeated="3"/>
        </table:table-row>
        <table:table-row table:style-name="ro1">
          <table:table-cell table:style-name="ce114" office:value-type="string" calcext:value-type="string">
            <text:p>ALBERE</text:p>
          </table:table-cell>
          <table:table-cell table:style-name="ce124" office:value-type="string" calcext:value-type="string">
            <text:p>6648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table:number-columns-repeated="1019"/>
        </table:table-row>
        <table:table-row table:style-name="ro2">
          <table:table-cell table:style-name="ce115" office:value-type="string" calcext:value-type="string">
            <text:p>ALENYA </text:p>
          </table:table-cell>
          <table:table-cell table:style-name="ce125"/>
          <table:table-cell table:style-name="ce112" office:value-type="float" office:value="7" calcext:value-type="float">
            <text:p>7</text:p>
          </table:table-cell>
          <table:table-cell table:style-name="ce24" office:value-type="string" calcext:value-type="string">
            <text:p><text:span text:style-name="T1">ECOLE ÉLÉMENTAIRE FRANÇOISE LOPEZ GIRONA – INTERSECTION AVENUE DU LITTORAL-AVENUE JEAN JAURÈS - CROISEMENENT RUE DES COMPAGNONS </text:span></text:p>
            <text:p><text:span text:style-name="T1">– AVENUE DE PERPIGNAN - ACCUEIL DE LOISIRS – BOULEVARD DU 8 MAI - CROISEMENT RUE ANDRÉ BOUILLE-RUE PABLO PICASSO  - </text:span></text:p>
            <text:p><text:span text:style-name="T1">PARC ECOIFFIEC CROISEMENT AVENUE JEAN JAURÈS-AVENUE DE PERPIGNAN  - PÔLE INTERGÉNÉRATIONNEL CROISEMENT AVENUE DE LA MER</text:span></text:p>
            <text:p/>
            <text:p><text:span text:style-name="T2">-ROUTE DE ST CYPRIEN - </text:span><text:span text:style-name="T3">RUE DU PARADIS (MAIRIE)</text:span></text:p>
          </table:table-cell>
          <table:table-cell table:style-name="ce152" table:number-columns-repeated="1016"/>
          <table:table-cell table:number-columns-repeated="3"/>
        </table:table-row>
        <table:table-row table:style-name="ro1">
          <table:table-cell table:style-name="ce114" office:value-type="string" calcext:value-type="string">
            <text:p>AMÉLIE-LES-BAINS-PALALDA</text:p>
          </table:table-cell>
          <table:table-cell table:style-name="ce124" office:value-type="string" calcext:value-type="string">
            <text:p>66110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1 - ESPACE MÉDITERRANÉE - RUE DES ANCIENS COMBATTANTS D'AFRIQUE DU NORD (CENTRALISATEUR), 2 - MAIRE ANNEXE DE PALALDA - RUE DU BAC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ANGLE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39" office:value-type="string" calcext:value-type="string">
            <text:p>PLACE DU COQ D'OR-PARVIS DE LA MAIRI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ANGOUSTRINE VILLENEUVE DES ESCALDES</text:p>
          </table:table-cell>
          <table:table-cell table:style-name="ce124" office:value-type="string" calcext:value-type="string">
            <text:p>6676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39 ROUTE DES PYRENEES 66760 ANGOUSTRINE VILLENEUVE DES ESCALDE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ANSIGNAN</text:p>
          </table:table-cell>
          <table:table-cell table:style-name="ce124" office:value-type="string" calcext:value-type="string">
            <text:p>662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RUE DE LA CAVE COOPÉRATIV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ARBOUSSOL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RUE DE LA TORRE</text:p>
          </table:table-cell>
          <table:table-cell table:number-columns-repeated="1019"/>
        </table:table-row>
        <table:table-row table:style-name="ro3">
          <table:table-cell table:style-name="ce118" office:value-type="string" calcext:value-type="string">
            <text:p>ARGELES-SUR-MER</text:p>
          </table:table-cell>
          <table:table-cell table:style-name="ce127" office:value-type="string" calcext:value-type="string">
            <text:p>66700</text:p>
          </table:table-cell>
          <table:table-cell table:style-name="ce110" office:value-type="float" office:value="14" calcext:value-type="float">
            <text:p>14</text:p>
          </table:table-cell>
          <table:table-cell table:style-name="ce142" office:value-type="string" calcext:value-type="string">
            <text:p>ALLÉE FERDINAND BUISSON - VILLAGE  RUE DE LA CONVENTION – ANGLE DE LA RUE DU 14 JUILLET - VILLAGE AVENUE DU 8 MAI 1945- VILLAGE PARKING DE LA PISCINE - VILLAGE CHEMIN DE LA CERIGUE – FACE AU CIMETIÈRE</text:p>
            <text:p> - VILLAGE RUE DU 14 JUILLET- ROND-POINT DE L'ÉCOLE LA GRANOTERA -VILLAGE AVENUE D'HURTH - VILLAGE AVENUE DU MARASQUER - VILLAGE ROND-POINT D'ARRIVÉE - PLAGE AVENUE DU TECH - PLAGE AVENUE DU GRAU </text:p>
            <text:p>- PLAGE PARKING PLACE DE L'EUROPE - PLAGE AVENUE DE LA TORRE D'EN SORRE – PLAGE : LE RACOU 23 CHEMIN DE PALAU</text:p>
            <text:p> – ESPACE WALDECK ROUSSEAU CENTRE TECHNIQUE MUNICIPAL - AVENUE DE CHARLEMAGNE - VILLAGE</text:p>
          </table:table-cell>
          <table:table-cell table:style-name="ce152" table:number-columns-repeated="1019"/>
        </table:table-row>
        <table:table-row table:style-name="ro1">
          <table:table-cell table:style-name="ce114" office:value-type="string" calcext:value-type="string">
            <text:p>ARLES-SUR-TECH</text:p>
          </table:table-cell>
          <table:table-cell table:style-name="ce124" office:value-type="string" calcext:value-type="string">
            <text:p>6615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 JOSEPH MONIN - SALLE DES FETE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AYGUATEBIA-TALAU</text:p>
          </table:table-cell>
          <table:table-cell table:style-name="ce124" office:value-type="string" calcext:value-type="string">
            <text:p>6636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ARKING RUE DE LA MAIRI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BAGES</text:p>
          </table:table-cell>
          <table:table-cell table:style-name="ce124"/>
          <table:table-cell table:style-name="ce131" office:value-type="float" office:value="3" calcext:value-type="float">
            <text:p>3</text:p>
          </table:table-cell>
          <table:table-cell table:style-name="ce140" office:value-type="string" calcext:value-type="string">
            <text:p>AVENUE JEAN JAURÈS - ROUTE D'ORTAFFA - HALLE AUX SPORTS « LOUIS NOGÈRES » - ROUTE D’ORTAFFA 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BAHO</text:p>
          </table:table-cell>
          <table:table-cell table:style-name="ce124" office:value-type="string" calcext:value-type="string">
            <text:p>6654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 DU 8 MAI 1945 66540 BAHO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BAILLESTAVY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PLAÇA NOVA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BAIXAS</text:p>
          </table:table-cell>
          <table:table-cell table:style-name="ce124" office:value-type="string" calcext:value-type="string">
            <text:p>66390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AVENUE MARECHAL JOFFRE (A COTE DE LA MAISON FRANCE SERVICES) ; RUE DES CORDIERS (SUR CLOTURE DU FOYER RURAL)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BANYULS DELS ASPRES</text:p>
          </table:table-cell>
          <table:table-cell table:style-name="ce124" office:value-type="string" calcext:value-type="string">
            <text:p>663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46 RUE DES VENDANGES 66300 BANYULS DELS ASPRE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BANYULS-SUR-MER</text:p>
          </table:table-cell>
          <table:table-cell table:style-name="ce124" office:value-type="string" calcext:value-type="string">
            <text:p>66650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1.HÔTEL DE VILLE - AVENUE GÉNÉRAL DE GAULLE / 2.PARKING DU MARCHÉ À L'ANGLE DES RUE 14 JUILLET ET SAINT SÉBASTIEN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BARCARES LE</text:p>
          </table:table-cell>
          <table:table-cell table:style-name="ce124"/>
          <table:table-cell table:style-name="ce131" office:value-type="float" office:value="5" calcext:value-type="float">
            <text:p>5</text:p>
          </table:table-cell>
          <table:table-cell table:style-name="ce140" office:value-type="string" calcext:value-type="string">
            <text:p>BOULEVARD DU 14 JUILLET FACE À L'HÔTEL DE VILLE - BOULEVARD DES ROIS DE MAJORQUE DEVANT LE MAS DE L'ILLE - AVENUE DE LA COUDALÈRE <text:s/>DEVANT LE TENNIS CLUB - BOULEVARD DE LA CÔTE VERMEILLE 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BASTIDE LA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BALUSTRADE SOUS LA MAIRI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BELESTA</text:p>
          </table:table-cell>
          <table:table-cell table:style-name="ce124" office:value-type="string" calcext:value-type="string">
            <text:p>667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 DE LA MAIRIE 66720 BELESTA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BOLQUER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2 GRAND RUE – MAIRI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BOMPAS</text:p>
          </table:table-cell>
          <table:table-cell table:style-name="ce124"/>
          <table:table-cell table:style-name="ce131" office:value-type="float" office:value="2" calcext:value-type="float">
            <text:p>2</text:p>
          </table:table-cell>
          <table:table-cell table:style-name="ce140" office:value-type="string" calcext:value-type="string">
            <text:p>SALLE POLYVALENTE -104 AVENUE DU HAUT VERNET - MAS PAMS – AVENUE DE LA SALANQUE 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BOULE D'AMONT</text:p>
          </table:table-cell>
          <table:table-cell table:style-name="ce124" office:value-type="string" calcext:value-type="string">
            <text:p>6613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ARKING A L'ENTREE DU VILLAG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BOULETERNER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6 BIS CAMI REAL- FACE À LA BOULANGERIE PÂTISSERIE MARTINEZ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BOULOU L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MAIRI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BOURG-MADAM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PLACE DE CATALOGN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BROUILLA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PARKING DE LA MAIRIE – RUE JULIEN PANCHOT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CABANASSE LA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SALLE DES FÊTES – PLACE DEL MITG</text:p>
          </table:table-cell>
          <table:table-cell table:number-columns-repeated="1019"/>
        </table:table-row>
        <table:table-row table:style-name="ro4">
          <table:table-cell table:style-name="ce116" office:value-type="string" calcext:value-type="string">
            <text:p>CABESTANY</text:p>
          </table:table-cell>
          <table:table-cell table:style-name="ce127"/>
          <table:table-cell table:style-name="ce110" office:value-type="float" office:value="12" calcext:value-type="float">
            <text:p>12</text:p>
          </table:table-cell>
          <table:table-cell table:style-name="ce142" office:value-type="string" calcext:value-type="string">
            <text:p>     AVENUE DU 19 MARS 1962 -  AVENUE DE PERPIGNAN - AVENUE ANDRÉ AMPÈRE - MAS GUÉRIDO  - AVENUE DU PÉRIGORD </text:p>
            <text:p>- AVENUE DU PÉRIGORD - CHÂTEAU D'EAU - AVENUE DE LA MADELEINE - AVENUE DU DAUPHINÉ - AVENUE PABLO PICASSO - AVENUE DU ROUSSILLON -  AVENUE CÉLESTIN FREINET </text:p>
            <text:p> - AVENUE MARCEL CARBONNEIL - AVENUE DE LA TRAMONTANE - FACE À LA MAIRIE  - CHEMIN DU MAS BONIQUE </text:p>
          </table:table-cell>
          <table:table-cell table:style-name="ce152" table:number-columns-repeated="1016"/>
          <table:table-cell table:number-columns-repeated="3"/>
        </table:table-row>
        <table:table-row table:style-name="ro1">
          <table:table-cell table:style-name="ce114" office:value-type="string" calcext:value-type="string">
            <text:p>CAIXAS</text:p>
          </table:table-cell>
          <table:table-cell table:style-name="ce124" office:value-type="string" calcext:value-type="string">
            <text:p>663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CALC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ROUTE D’ESTAGEL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CALMEILLES</text:p>
          </table:table-cell>
          <table:table-cell table:style-name="ce124" office:value-type="string" calcext:value-type="string">
            <text:p>664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CHEMIN DE LA FONTAINE 66400 CALMEILLES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CAMELA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PARKING SALLE POLYVALENT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CAMPÔME</text:p>
          </table:table-cell>
          <table:table-cell table:style-name="ce124" office:value-type="string" calcext:value-type="string">
            <text:p>665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ROUTE DE LA CASTELLANE, 66500 CAMPOM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CAMPOUSSY</text:p>
          </table:table-cell>
          <table:table-cell table:style-name="ce124" office:value-type="string" calcext:value-type="string">
            <text:p>6673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MAIRIE 9 CARRER NOU 66730 CAMPOUSSY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CANAVEILL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PLACE EROLA</text:p>
          </table:table-cell>
          <table:table-cell table:number-columns-repeated="1019"/>
        </table:table-row>
        <table:table-row table:style-name="ro5">
          <table:table-cell table:style-name="ce114" office:value-type="string" calcext:value-type="string">
            <text:p>CANET EN ROUSSILLON</text:p>
          </table:table-cell>
          <table:table-cell table:style-name="ce124" office:value-type="string" calcext:value-type="string">
            <text:p>66140</text:p>
          </table:table-cell>
          <table:table-cell table:style-name="ce131" office:value-type="float" office:value="6" calcext:value-type="float">
            <text:p>6</text:p>
          </table:table-cell>
          <table:table-cell office:value-type="string" calcext:value-type="string">
            <text:p>RUE JOSEPH LAFON (LELONG DU TROTTOIR), IMPASSE XAMMA (FACE À L'ÉCOLE MATERNELLE LES PAQUERETTES), AVENUE DE CATALOGNE (ENTRE LA POSTE ET LA FONTAINE),</text:p>
            <text:p> RUE JEAN MERMOZ (FACE À L'ÉCOLE), AVENUE EUGÈNE SAUVY (AU DROIT DE L'ÉCOLE MATERNELLE LES MYOSOTIS) ET BOULEVARD HIPPOLYTE TIXADOR (FACE À LA POLICE MUNICIPALE)</text:p>
          </table:table-cell>
          <table:table-cell table:number-columns-repeated="1019"/>
        </table:table-row>
        <table:table-row table:style-name="ro5">
          <table:table-cell table:style-name="ce118" office:value-type="string" calcext:value-type="string">
            <text:p>CANOHES</text:p>
          </table:table-cell>
          <table:table-cell table:style-name="ce127" office:value-type="string" calcext:value-type="string">
            <text:p>66680</text:p>
          </table:table-cell>
          <table:table-cell table:style-name="ce110" office:value-type="float" office:value="7" calcext:value-type="float">
            <text:p>7</text:p>
          </table:table-cell>
          <table:table-cell table:style-name="ce142" office:value-type="string" calcext:value-type="string">
            <text:p>2 RUE DE LA COULOUMINE ; PLACE DU BICENTENAIRE ; RUE DU MOULIN (DEVANT ÉCOLE ANNEXE JULIEN PANCHOT) ; RUE DES ECOLES </text:p>
            <text:p> RUE DES ANCIENS COMBATTANTS D'AFRIQUE DU NORD ; RUE DE LAS TRIGNAGUES ; 1 AVENUE EL CRUSAT (DEVANT L'HÔTEL DE VILLE)</text:p>
          </table:table-cell>
          <table:table-cell table:style-name="ce152" table:number-columns-repeated="1016"/>
          <table:table-cell table:number-columns-repeated="3"/>
        </table:table-row>
        <table:table-row table:style-name="ro1">
          <table:table-cell table:style-name="ce114" office:value-type="string" calcext:value-type="string">
            <text:p>CARAMANY</text:p>
          </table:table-cell>
          <table:table-cell table:style-name="ce124" office:value-type="string" calcext:value-type="string">
            <text:p>667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table:number-columns-repeated="1019"/>
        </table:table-row>
        <table:table-row table:style-name="ro1">
          <table:table-cell table:style-name="ce119" office:value-type="string" calcext:value-type="string">
            <text:p>CASEFABR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MUR GARAGE EN FACE DE LA MAIRI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CASES DE PENE</text:p>
          </table:table-cell>
          <table:table-cell table:style-name="ce124" office:value-type="string" calcext:value-type="string">
            <text:p>666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 DES ECOLES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CASSAGNE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MAIRIE- 6 RUE DES CAPITELLE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CASTEIL</text:p>
          </table:table-cell>
          <table:table-cell table:style-name="ce124" office:value-type="string" calcext:value-type="string">
            <text:p>66820</text:p>
          </table:table-cell>
          <table:table-cell table:style-name="ce131" office:value-type="float" office:value="1" calcext:value-type="float">
            <text:p>1</text:p>
          </table:table-cell>
          <table:table-cell table:style-name="ce143" office:value-type="string" calcext:value-type="string">
            <text:p>PARKING MAIRIE -3 BOULEVARD SAINT-MARTIN DU CANIGOU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CASTELNOU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CHEMIN DE LA SALLE DU TILLEUL</text:p>
          </table:table-cell>
          <table:table-cell table:number-columns-repeated="1019"/>
        </table:table-row>
        <table:table-row table:style-name="ro1">
          <table:table-cell table:style-name="ce118" office:value-type="string" calcext:value-type="string">
            <text:p>CATLLAR</text:p>
          </table:table-cell>
          <table:table-cell table:style-name="ce127" office:value-type="string" calcext:value-type="string">
            <text:p>66500</text:p>
          </table:table-cell>
          <table:table-cell table:style-name="ce110" office:value-type="float" office:value="2" calcext:value-type="float">
            <text:p>2</text:p>
          </table:table-cell>
          <table:table-cell table:style-name="ce142" office:value-type="string" calcext:value-type="string">
            <text:p>ROUTE D'EUS / PARKING DU CANIGOU</text:p>
          </table:table-cell>
          <table:table-cell table:style-name="ce152" table:number-columns-repeated="1016"/>
          <table:table-cell table:number-columns-repeated="3"/>
        </table:table-row>
        <table:table-row table:style-name="ro1">
          <table:table-cell table:style-name="ce114" office:value-type="string" calcext:value-type="string">
            <text:p>CAUDIES DE CONFLENT</text:p>
          </table:table-cell>
          <table:table-cell table:style-name="ce124" office:value-type="string" calcext:value-type="string">
            <text:p>6636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TERRASSE BELLEVU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CAUDIÉS DE FENOUILLÈDE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ESPACE CAPORAL FRANÇOIS FABRE, PROMENADE DESBASSES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CERBER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0" office:value-type="string" calcext:value-type="string">
            <text:p>FACE À LA SALLE GEORGES CLAUSELLS – AVENUE GÉNÉRAL DE GAULLE</text:p>
          </table:table-cell>
          <table:table-cell table:number-columns-repeated="1019"/>
        </table:table-row>
        <table:table-row table:style-name="ro4">
          <table:table-cell table:style-name="ce114" office:value-type="string" calcext:value-type="string">
            <text:p>CERET</text:p>
          </table:table-cell>
          <table:table-cell table:style-name="ce124" office:value-type="string" calcext:value-type="string">
            <text:p>66400</text:p>
          </table:table-cell>
          <table:table-cell table:style-name="ce131" office:value-type="float" office:value="8" calcext:value-type="float">
            <text:p>8</text:p>
          </table:table-cell>
          <table:table-cell office:value-type="string" calcext:value-type="string">
            <text:p>1 - AVENUE DES ASPRES MUR D'ENCEINTE DU TERRAIN DE PÉTANQUE ; 2 - AVENUE DE LA GARE (MUR D'ENCEINTE ANCIEN GARAGE REY) ; 3 - PARKING DES TINS ;</text:p>
            <text:p> 4 - BOULEVARD LAFAYETTE ; 5 - AVENUE JULES FERRY (MUR IMMEUBLE ECOLE MARC CHAGALL À COTÉ DES BUREAUX DE VOTE) ; 6 - AVENUE D’ESPAGNE (PALISSADE DU CAMPING MUNICIPAL) ; </text:p>
            <text:p>7 - AVENUE CHARLES DE GAULLE ; 8 - RD POINT DU CHEMIN DU MAS BADOU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CLAIRA</text:p>
          </table:table-cell>
          <table:table-cell table:style-name="ce124"/>
          <table:table-cell table:style-name="ce133" office:value-type="float" office:value="4" calcext:value-type="float">
            <text:p>4</text:p>
          </table:table-cell>
          <table:table-cell table:style-name="ce144" office:value-type="string" calcext:value-type="string">
            <text:p>SALLE POLYVALENTE - RUE DES SPORTS ; ECOLE ÉLÉMENTAIRE YVES DUCÈS - AVENUE DU 8 MAI 1945 ; SALLE DES FÊTES - BD DES ALBÈRES ; SALLE SAINT-GAUDÉRIQUE - RUE DE LA POST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CLARA-VILLERACH</text:p>
          </table:table-cell>
          <table:table-cell table:style-name="ce124"/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1 RUE DES VIGNES – CLARA 1 RUE DES TILLEULS – VILLERACH 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LES CLUSES</text:p>
          </table:table-cell>
          <table:table-cell table:style-name="ce124" office:value-type="string" calcext:value-type="string">
            <text:p>6648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A COTE DE LA MAIRI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CODALET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5" office:value-type="string" calcext:value-type="string">
            <text:p>MAIRIE-PLACE DE LA RÉPUBLIQU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COLLIOURE</text:p>
          </table:table-cell>
          <table:table-cell table:style-name="ce124"/>
          <table:table-cell table:style-name="ce131" office:value-type="float" office:value="4" calcext:value-type="float">
            <text:p>4</text:p>
          </table:table-cell>
          <table:table-cell office:value-type="string" calcext:value-type="string">
            <text:p>AVENUE DE LA RÉPUBLIQUE LE FAUBOURG – PASSERELLE DU CHÂTEAU ROYAL BOULEVARD DU BORAMAR CENTRE CULTUREL – RUE JULES MICHELET 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CONAT</text:p>
          </table:table-cell>
          <table:table-cell table:style-name="ce124" office:value-type="string" calcext:value-type="string">
            <text:p>665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 DU 8 MAI 1945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CORBERE</text:p>
          </table:table-cell>
          <table:table-cell table:style-name="ce124" office:value-type="string" calcext:value-type="string">
            <text:p>6613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CLÔTURE ESPACE EMILE VENDRELL - RUE DU PUIT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CORBERE LES CABANES</text:p>
          </table:table-cell>
          <table:table-cell table:style-name="ce124" office:value-type="string" calcext:value-type="string">
            <text:p>6613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13 RUE POMAROLA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CORNEILLA DE CONFLENT</text:p>
          </table:table-cell>
          <table:table-cell table:style-name="ce124" office:value-type="string" calcext:value-type="string">
            <text:p>668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36 CARRER D'AMUNT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CORNEILLA DEL VERCOL</text:p>
          </table:table-cell>
          <table:table-cell table:style-name="ce124" office:value-type="string" calcext:value-type="string">
            <text:p>662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RUE DES ECOLES MUR DE LA SALLE DES FETES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CORNEILLA LA RIVIERE</text:p>
          </table:table-cell>
          <table:table-cell table:style-name="ce124"/>
          <table:table-cell table:style-name="ce131" office:value-type="float" office:value="3" calcext:value-type="float">
            <text:p>3</text:p>
          </table:table-cell>
          <table:table-cell office:value-type="string" calcext:value-type="string">
            <text:p>ESPACE FORÇA RÉAL – RUE DU STADE LA MAIRIE – 1 RUE DE LA POSTE LES ATELIERS MUNICIPAUX – 152 ROUTE NATIONALE 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CORSAVY</text:p>
          </table:table-cell>
          <table:table-cell table:style-name="ce124" office:value-type="string" calcext:value-type="string">
            <text:p>6615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MAIRIE DE CORSAVY 66150 CORSAVY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COUSTOUGES</text:p>
          </table:table-cell>
          <table:table-cell table:style-name="ce124" office:value-type="string" calcext:value-type="string">
            <text:p>6626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ROUTE DES ECOLE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DORRES</text:p>
          </table:table-cell>
          <table:table-cell table:style-name="ce124" office:value-type="string" calcext:value-type="string">
            <text:p>66760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PLACE DU VILLAGE ET COUR DES GITES COMMUNAUX (MEME ENDROIT)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EGAT</text:p>
          </table:table-cell>
          <table:table-cell table:style-name="ce124" office:value-type="string" calcext:value-type="string">
            <text:p>661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 DE LA COLOUMINE 66120 EGAT (FACE À LA SALLE POLYVALENTE)</text:p>
          </table:table-cell>
          <table:table-cell table:number-columns-repeated="1019"/>
        </table:table-row>
        <table:table-row table:style-name="ro5">
          <table:table-cell table:style-name="ce116" office:value-type="string" calcext:value-type="string">
            <text:p>ELNE</text:p>
          </table:table-cell>
          <table:table-cell table:style-name="ce127"/>
          <table:table-cell table:style-name="ce134" office:value-type="float" office:value="10" calcext:value-type="float">
            <text:p>10</text:p>
          </table:table-cell>
          <table:table-cell table:style-name="ce142" office:value-type="string" calcext:value-type="string">
            <text:p>AVENUE PAUL REIG AVENUE DU GÉNÉRAL DE GAULLE ROUTE DE LATOUR BAS ELNE BOULEVARD VOLTAIRE </text:p>
            <text:p>– PARKING DE LA CITÉ ADMINISTRATIVE RUE DU COUVENT – PARKING SANT JORDI RUE DU SALITA  AVENUE DES POÈTES AVENUE PABLO NERUDA BOULEVARD PAS DE LA BANETA RUE PÉPÉ VIGNES </text:p>
          </table:table-cell>
          <table:table-cell table:style-name="ce152" table:number-columns-repeated="1016"/>
          <table:table-cell table:number-columns-repeated="3"/>
        </table:table-row>
        <table:table-row table:style-name="ro1">
          <table:table-cell table:style-name="ce114" office:value-type="string" calcext:value-type="string">
            <text:p>ENVEITG</text:p>
          </table:table-cell>
          <table:table-cell table:style-name="ce124" office:value-type="string" calcext:value-type="string">
            <text:p>6676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ARKING DE LA MAIRI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ERR</text:p>
          </table:table-cell>
          <table:table-cell table:style-name="ce124" office:value-type="string" calcext:value-type="string">
            <text:p>668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2 CARRER DE L'AJUNTAMENT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ESCARO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6" office:value-type="string" calcext:value-type="string">
            <text:p>PARTIE CRÉPIE DU MUR SOUS LA MAIRIE 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ESPIRA DE COINFLENT</text:p>
          </table:table-cell>
          <table:table-cell table:style-name="ce124" office:value-type="string" calcext:value-type="string">
            <text:p>663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BARI NOU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ESPIRA DE L'AGLY</text:p>
          </table:table-cell>
          <table:table-cell table:style-name="ce124" office:value-type="string" calcext:value-type="string">
            <text:p>666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CHEMIN D'ESTAGEL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ESTAGEL</text:p>
          </table:table-cell>
          <table:table-cell table:style-name="ce124" office:value-type="string" calcext:value-type="string">
            <text:p>66310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AVENUE DOCTEUR TORREILLES (DEVANT LA MAIRIE) - AVENUE RENE NICOLAU (DANS LA COUR DE L ESPACE MANDELA)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ESTAVAR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6" office:value-type="string" calcext:value-type="string">
            <text:p>ROUTE DE LLIVIA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ESTOHER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6" office:value-type="string" calcext:value-type="string">
            <text:p>LIEU-DIT LE RAIG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EU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6" office:value-type="string" calcext:value-type="string">
            <text:p>ROUTE DE PRADE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EYNE</text:p>
          </table:table-cell>
          <table:table-cell table:style-name="ce124" office:value-type="string" calcext:value-type="string">
            <text:p>668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MAIRIE D'EYNE CAL MARTINET 3 AVENUE DE CERDAGN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FEILLUN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6" office:value-type="string" calcext:value-type="string">
            <text:p>PLACE DE LA LIBERTÉ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FENOUILLET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6" office:value-type="string" calcext:value-type="string">
            <text:p>MUR DU CIMETIÈRE <text:s/>- RD 9E – LA VILASS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FILLOLS</text:p>
          </table:table-cell>
          <table:table-cell table:style-name="ce124" office:value-type="string" calcext:value-type="string">
            <text:p>668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ROUTE DE VERNET (MAIRIE)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FINESTRET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6" office:value-type="string" calcext:value-type="string">
            <text:p>PLACE DE L’ÉGLIS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FONT ROMEU ODEILLO VIA</text:p>
          </table:table-cell>
          <table:table-cell table:style-name="ce124" office:value-type="string" calcext:value-type="string">
            <text:p>66120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BUREAU 1 : MAIRIE 1 AVENUE DU PROFESSEUR FÉLIX TROMBE - BUREAU 2 : 43 AVENUE EMMANUEL BROUSSE (À PROXIMITÉ)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FONTPEDROUSE</text:p>
          </table:table-cell>
          <table:table-cell table:style-name="ce124" office:value-type="string" calcext:value-type="string">
            <text:p>6636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130 RUE DE SAINT THOMAS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FONTRABIOUS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6" office:value-type="string" calcext:value-type="string">
            <text:p>FONTRABIOUSE – PLACE DE LA FONTAIN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FORMIGUERE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6" office:value-type="string" calcext:value-type="string">
            <text:p>PLACE DE LA MAIRI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FOSS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6" office:value-type="string" calcext:value-type="string">
            <text:p>PLACE DU VILLAG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FOURQUE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6" office:value-type="string" calcext:value-type="string">
            <text:p>RUE DU DOCTEUR MASSINA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FUILLA</text:p>
          </table:table-cell>
          <table:table-cell table:style-name="ce124" office:value-type="string" calcext:value-type="string">
            <text:p>668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41 ANCIEN CHEMIN DE VILLEFRANCH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GLORIANE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6" office:value-type="string" calcext:value-type="string">
            <text:p>MUR ARRIÈRE DE LA MAIRIE</text:p>
          </table:table-cell>
          <table:table-cell table:number-columns-repeated="1019"/>
        </table:table-row>
        <table:table-row table:style-name="ro5">
          <table:table-cell table:style-name="ce114" office:value-type="string" calcext:value-type="string">
            <text:p>ILLE-SUR-TET</text:p>
          </table:table-cell>
          <table:table-cell table:style-name="ce124" office:value-type="string" calcext:value-type="string">
            <text:p>66130</text:p>
          </table:table-cell>
          <table:table-cell table:style-name="ce131" office:value-type="float" office:value="4" calcext:value-type="float">
            <text:p>4</text:p>
          </table:table-cell>
          <table:table-cell office:value-type="string" calcext:value-type="string">
            <text:p>AVENUE CHOPIN - DEVANT LA CATALANE, RUE JEAN JAURÈS - DEVANT LA PLACE DU FOIRAIL, ROUTE DE PRADES</text:p>
            <text:p>- DEVANT LE PARKING DU STADE / DE LA PISCINE, RUE JEAN BAPTISTE MOYNIER - DEVANT LE SQUARE LA GRIMOLESSE.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JOCH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6" office:value-type="string" calcext:value-type="string">
            <text:p>ENTRÉE DU VILLAGE-CARRER DE L'ESCOLA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JUJOL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6" office:value-type="string" calcext:value-type="string">
            <text:p>MUR ENTRÉE FACE À LA MAIRI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LAMANERE</text:p>
          </table:table-cell>
          <table:table-cell table:style-name="ce124" office:value-type="string" calcext:value-type="string">
            <text:p>6623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9 CARRER DEL CINGL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LANSAC</text:p>
          </table:table-cell>
          <table:table-cell table:style-name="ce124" office:value-type="string" calcext:value-type="string">
            <text:p>667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52, RUE DE LA MAIRI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LAROQUE DES ALBERES</text:p>
          </table:table-cell>
          <table:table-cell table:style-name="ce124" office:value-type="string" calcext:value-type="string">
            <text:p>66740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PLACE DE LA MAIRIE - PLACE CARRER DEL SOL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LATOUR DE CAROL</text:p>
          </table:table-cell>
          <table:table-cell table:style-name="ce124" office:value-type="string" calcext:value-type="string">
            <text:p>6676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RUE DE LA PIQU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LATOUR DE FRANC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7" office:value-type="string" calcext:value-type="string">
            <text:p>PARVIS DE LA MAIRIE – AVENUE GUY MALÉ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LATOUR-BAS-ELNE</text:p>
          </table:table-cell>
          <table:table-cell table:style-name="ce124"/>
          <table:table-cell table:style-name="ce131" office:value-type="float" office:value="3" calcext:value-type="float">
            <text:p>3</text:p>
          </table:table-cell>
          <table:table-cell office:value-type="string" calcext:value-type="string">
            <text:p><text:s/>MAIRIE - AVENUE DU TECH - RUE DE L'ÉGLISE - AVENUE PIERRE CAMPS 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LESQUERD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7" office:value-type="string" calcext:value-type="string">
            <text:p>PANNEAUX – GRAND RUE DU CAPITOUL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LLAGONNE LA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7" office:value-type="string" calcext:value-type="string">
            <text:p>DEVANT LA MAIRIE 5 PROMENADE DU PRÉ DE LA VILL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LLAURO</text:p>
          </table:table-cell>
          <table:table-cell table:style-name="ce124" office:value-type="string" calcext:value-type="string">
            <text:p>663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7 RUE DES CERISIER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LLO</text:p>
          </table:table-cell>
          <table:table-cell table:style-name="ce124" office:value-type="string" calcext:value-type="string">
            <text:p>668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ARKING MAIRIE 15 CARRRETERA D'EINA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LLUPIA</text:p>
          </table:table-cell>
          <table:table-cell table:style-name="ce124" office:value-type="string" calcext:value-type="string">
            <text:p>66300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SALLE LOUIS AMADE RUE JULES FERRY <text:s text:c="6"/>- <text:s text:c="8"/>CARRER DE LA DÛ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MANTET 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7" office:value-type="string" calcext:value-type="string">
            <text:p>ROUTE PRINCIPALE- PRÈS LA PLACE DU VILLAG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MARQUIXANES</text:p>
          </table:table-cell>
          <table:table-cell table:style-name="ce124" office:value-type="string" calcext:value-type="string">
            <text:p>663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MAIRIE 4 RUE DES ÉCOLES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MASOS LOS</text:p>
          </table:table-cell>
          <table:table-cell table:style-name="ce124"/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PLACE DE LA RÉPUBLIQUE – RUE DES ÉCOLES 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MATEMALE</text:p>
          </table:table-cell>
          <table:table-cell table:style-name="ce124" office:value-type="string" calcext:value-type="string">
            <text:p>6621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1 PLACE DE LA MAIRI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MAUREILLAS LAS ILLAS</text:p>
          </table:table-cell>
          <table:table-cell table:style-name="ce124" office:value-type="string" calcext:value-type="string">
            <text:p>66480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MAIRIE DE MAUREILLAS 14 AVENUE DU VALLESPIR ET MAIRIE DE LAS ILLAS PLACE DU VILLAGE A LAS ILLA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MAURY</text:p>
          </table:table-cell>
          <table:table-cell table:style-name="ce124" office:value-type="string" calcext:value-type="string">
            <text:p>6646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1, PLACE DE LA MAIRIE</text:p>
          </table:table-cell>
          <table:table-cell table:number-columns-repeated="1019"/>
        </table:table-row>
        <table:table-row table:style-name="ro5">
          <table:table-cell table:style-name="ce116" office:value-type="string" calcext:value-type="string">
            <text:p>MILLAS</text:p>
          </table:table-cell>
          <table:table-cell table:style-name="ce127"/>
          <table:table-cell table:style-name="ce110" office:value-type="float" office:value="7" calcext:value-type="float">
            <text:p>7</text:p>
          </table:table-cell>
          <table:table-cell table:style-name="ce142" office:value-type="string" calcext:value-type="string">
            <text:p>BUREAUX DE VOTE – HALLE DES SPORTS/ALLÉE HENRI BARBUSSE -  AVENUE DU 8 MAI 1945-GRILLES MAIRIE ALLÉE EDMOND MICHELET (CANTINE)</text:p>
            <text:p>-  RUE DE L'ILE (AU NIVEAU DU 21) - RUE DU STADE (STADE ROGER ROQUEFORT) – AVENUE LUDOVIC MASSÉ GENDARMERIE-RD 916-ROND POINT </text:p>
          </table:table-cell>
          <table:table-cell table:style-name="ce152" table:number-columns-repeated="1016"/>
          <table:table-cell table:number-columns-repeated="3"/>
        </table:table-row>
        <table:table-row table:style-name="ro1">
          <table:table-cell table:style-name="ce114" office:value-type="string" calcext:value-type="string">
            <text:p>MOLITG-LES-BAINS</text:p>
          </table:table-cell>
          <table:table-cell table:style-name="ce124" office:value-type="string" calcext:value-type="string">
            <text:p>665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RAMBLA PAU CASALS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MONT-LOUI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7" office:value-type="string" calcext:value-type="string">
            <text:p>6 BOULEVARD VAUBAN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MONTALBA LE CHATEAU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8" office:value-type="string" calcext:value-type="string">
            <text:p>DEVANT LA MAIRIE – 11 CAMI D'ILL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MONTAURIOL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7" office:value-type="string" calcext:value-type="string">
            <text:p>PLACE DE LA MAIRIE 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MONTBOLO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7" office:value-type="string" calcext:value-type="string">
            <text:p>PARKING FACE À LA MAIRI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MONTESCOT</text:p>
          </table:table-cell>
          <table:table-cell table:style-name="ce124" office:value-type="string" calcext:value-type="string">
            <text:p>662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CLÔTURE DE L'ÉCOLE ÉLÉMENTAIR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MONTESQUIEU-DES-ALBERE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7" office:value-type="string" calcext:value-type="string">
            <text:p>GRAND RUE – FACE SALLE JEAN THUBERT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MONTFERRER</text:p>
          </table:table-cell>
          <table:table-cell table:style-name="ce124" office:value-type="string" calcext:value-type="string">
            <text:p>6615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LAVOIR RUE PRINCIPALE</text:p>
          </table:table-cell>
          <table:table-cell table:number-columns-repeated="1019"/>
        </table:table-row>
        <table:table-row table:style-name="ro1">
          <table:table-cell table:style-name="ce115" office:value-type="string" calcext:value-type="string">
            <text:p>MONTNER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7" office:value-type="string" calcext:value-type="string">
            <text:p>IMPASSE DE LA MAIRI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MOSSET</text:p>
          </table:table-cell>
          <table:table-cell table:style-name="ce124" office:value-type="string" calcext:value-type="string">
            <text:p>665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ROUTE DE PRADES (ESCALIER QUI DESCEND À LA SALLE POLYVALENTE À COTE DE LA MAIRIE)</text:p>
          </table:table-cell>
          <table:table-cell table:number-columns-repeated="1019"/>
        </table:table-row>
        <table:table-row table:style-name="ro1">
          <table:table-cell table:style-name="ce118" office:value-type="string" calcext:value-type="string">
            <text:p>NAHUJA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7" office:value-type="string" calcext:value-type="string">
            <text:p>MAIRIE - PLAÇA DEL MUNICIPI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NEFIACH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7" office:value-type="string" calcext:value-type="string">
            <text:p>AVENUE DU GÉNÉRAL DE GAULLE – LE FOIRAIL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NOHEDES</text:p>
          </table:table-cell>
          <table:table-cell table:style-name="ce124" office:value-type="string" calcext:value-type="string">
            <text:p>665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CARRER DELS PASTORS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NYER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9" office:value-type="string" calcext:value-type="string">
            <text:p>PLACE DE LA MAIRIE 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OLETTE</text:p>
          </table:table-cell>
          <table:table-cell table:style-name="ce124"/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SALLE DES FÊTES – ROUTE NATIONALE 116 – OLETTE <text:s/>- <text:s text:c="2"/>ANNEXE MAIRIE – PLACE LUDOVIC MASSÉ – EVOL 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OM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RUE DE L’ORME – PRÈS ARRÊT DE BU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OPOUL-PÉRILLOS</text:p>
          </table:table-cell>
          <table:table-cell table:style-name="ce124" office:value-type="string" calcext:value-type="string">
            <text:p>666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22 AVENUE PIERRE ESTIRAC - OPOUL-PÉRILLO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OREILLA</text:p>
          </table:table-cell>
          <table:table-cell table:style-name="ce124" office:value-type="string" calcext:value-type="string">
            <text:p>6636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3 CAMI DE L'ESCOLA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ORTAFFA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RUE DU CHÂTEAU – À 25 M DE LA SALLE ARAMON</text:p>
          </table:table-cell>
          <table:table-cell table:number-columns-repeated="1019"/>
        </table:table-row>
        <table:table-row table:style-name="ro1">
          <table:table-cell table:style-name="ce115" office:value-type="string" calcext:value-type="string">
            <text:p>OSSÉJA 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JARDIN DE LA MAIRIE – PLACE ST PAUL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PALAU DE CERDAGNE</text:p>
          </table:table-cell>
          <table:table-cell table:style-name="ce124" office:value-type="string" calcext:value-type="string">
            <text:p>6634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JARDINS DE LA MAIRIE - 15 RUE DU MARQUIS DE TILIER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PALAU DEL VIDRE</text:p>
          </table:table-cell>
          <table:table-cell table:style-name="ce124" office:value-type="string" calcext:value-type="string">
            <text:p>66690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PLACE DE LA REPUBLIQUE; RUE HAROUN TAZIEFF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PASSA</text:p>
          </table:table-cell>
          <table:table-cell table:style-name="ce124" office:value-type="string" calcext:value-type="string">
            <text:p>663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18 AVENUE TORCATIS</text:p>
          </table:table-cell>
          <table:table-cell table:number-columns-repeated="1019"/>
        </table:table-row>
        <table:table-row table:style-name="ro6">
          <table:table-cell table:style-name="ce114" office:value-type="string" calcext:value-type="string">
            <text:p>PERPIGNAN</text:p>
          </table:table-cell>
          <table:table-cell table:style-name="ce124" office:value-type="string" calcext:value-type="string">
            <text:p>66000</text:p>
          </table:table-cell>
          <table:table-cell table:style-name="ce131" office:value-type="float" office:value="36" calcext:value-type="float">
            <text:p>36</text:p>
          </table:table-cell>
          <table:table-cell office:value-type="string" calcext:value-type="string">
            <text:p>GROUPE SCOLAIRE LÉON BLUM - AVENUE DOCTEUR SCHWEITZER GROUPE SCOLAIRE VICTOR HUGO - RUE RAOUL DUFY LE LONG DU MUR D’ENCEINTE DU GROUPE SCOLAIRE JEAN JAURÈS</text:p>
            <text:p>, LE LONG DE L’AVENUE CITÉ HLM VERNET SALANQUE AVENUE DU MARÉCHAL JOFFRE - CLÔTURE DU JARDIN SAINT-LOUIS GROUPE SCOLAIRE ROUDAYRE - AVENUE EMILE ROUDAYRE ECOLE DU PONT NEUF</text:p>
            <text:p> - RUE ISIDORE HONDRAT - ECOLE LES PLATANES - RUE DES DAHLIAS GRILLE DU SQUARE BIR HAKEIM - BD JEAN BOURRAT, ALLÉE JEAN MANALT GRILLE DU SQUARE BIR HAKEIM - CÔTÉ COURS LASSUS</text:p>
            <text:p>, PALAIS DES CONGRÉS ECOLE CHÂTEAU ROUSSILLON - CHÂTEAU ROUSSILLON MAIRIE DE QUARTIER EST - RUE DES CALANQUES GROUPE SCOLAIRE SIMON BOUSSIRON</text:p>
            <text:p> - AVENUE GÉNÉRAL GILLES GRPE SCOLAIRE CLAUDE SIMON - CHEMIN DE LA ROSERAIE SUR CLÔTURE DE L'ÉCOLE COUVENT DES MINIMES - RUE RABELAIS -</text:p>
            <text:p> HÔTEL DE VILLE - PLACE DE LA LOGE GROUPE SCOLAIRE ROMAIN ROLLAND - FAÇADE BD ANATOLE FRANCE COUVENT DES MINIMES - RUE RABELAIS GROUPE SCOLAIRE  PIERRE DE COUBERTIN </text:p>
            <text:p>- RUE PAUL VALÉRY CIMETIÈRE SAINT-JACQUES - RUE PAUL RUBENS - GROUPE SCOLAIRE ROMAIN ROLLAND - FAÇADE BD ANATOLE FRANCE GROUPE SCOLAIRE JORDI BARRE</text:p>
            <text:p> - RUE DES REMPARTS ST MATHIEU GROUPE SCOLAIRE ANATOLE FRANCE - RUE COLONEL D' ORNANO GROUPE SCOLAIRE HYACINTHE RIGAUD </text:p>
            <text:p>- BOULEVARD FOMENT DE LA SARDANE ECOLE LUDOVIC MASSE - RUE PIERRE BRETONNEAU GROUPE SCOLAIRE VERTEFEUILLE - RUE DE VILLELONGUE DELS MONTS</text:p>
            <text:p> - GROUPE SCOLAIRE BLAISE PASCAL - RUE DES GRENADIERS CRÈCHE JOAN MIRO - AVENUE DE BELFORT CIMETIÈRE SAINT-MARTIN - AVENUE MARCELIN ALBERT ECOLE LUDOVIC MASSE</text:p>
            <text:p> - RUE PIERRE BRETONNEAU GROUPE SCOLAIRE EDOUARD HERRIOT - AVENUE VICTOR DALBIEZ ECOLE JULES FERRY - BOULEVARD DES PYRÉNÉES GRILLE DU PALAIS DE JUSTICE</text:p>
            <text:p> - PLACE ARAGO - HÔTEL DE VILLE - PLACE DE LA LOGE MAIRIE QUARTIER CENTRE HISTORIQUE - FAÇADES RUE JEANNE D'ARC/RUE ESCANYE ECOLE JEAN-JACQUES ROUSSEAU</text:p>
            <text:p> - RUE COURTELINE GROUPE SCOLAIRE D' ALEMBERT - 30 RUE PASCAL-MARIE AGASSE.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PERTHUS LE</text:p>
          </table:table-cell>
          <table:table-cell table:style-name="ce124" office:value-type="string" calcext:value-type="string">
            <text:p>6648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PEYRESTORTES</text:p>
          </table:table-cell>
          <table:table-cell table:style-name="ce124" office:value-type="string" calcext:value-type="string">
            <text:p>666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MAIRE DE PEYRESTORTES, BOULEVARD NATIONAL 66600 PEYRESTORTE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PÉZILLA DE CONFLENT</text:p>
          </table:table-cell>
          <table:table-cell table:style-name="ce124" office:value-type="string" calcext:value-type="string">
            <text:p>6673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COURS DE LA MAIRI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PEZILLA-LA-RIVIER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MAIRIE -31 BIS AVENUE DU CANIGOU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PIA</text:p>
          </table:table-cell>
          <table:table-cell table:style-name="ce124"/>
          <table:table-cell table:style-name="ce131" office:value-type="float" office:value="3" calcext:value-type="float">
            <text:p>3</text:p>
          </table:table-cell>
          <table:table-cell office:value-type="string" calcext:value-type="string">
            <text:p>SALLE JEAN JAURÈS – AVENUE DE BOMPAS EN FACE DE LA SALLE / PARKING STE ANNE – PARC DES TILLEULS <text:s/>/ SALLE COLETTE BESSON – CHEMIN DE LA POUDRIÈRE – DEVANT LA SALLE 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PLANE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MAIRIE – LE VILLAG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PLANEZE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Ancienne Mairie - Ecole 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POLLESTRES</text:p>
          </table:table-cell>
          <table:table-cell table:style-name="ce124" office:value-type="string" calcext:value-type="string">
            <text:p>66450</text:p>
          </table:table-cell>
          <table:table-cell table:style-name="ce131" office:value-type="float" office:value="6" calcext:value-type="float">
            <text:p>6</text:p>
          </table:table-cell>
          <table:table-cell office:value-type="string" calcext:value-type="string">
            <text:p>AVENUE PABLO CASALS - MAIRIE, AVENUE PABLO CASALS- SALLE POLYVALENTE JORDI BARRE, RUE DES CONSTELLATIONS, <text:s/>PLACE DES LIBERTÉS, PLACE DU MONUMENTS AUX MORTS, OLYMPÉO - RUE LAURE MANAUDOU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PONTEILLA</text:p>
          </table:table-cell>
          <table:table-cell table:style-name="ce124"/>
          <table:table-cell table:style-name="ce131" office:value-type="float" office:value="3" calcext:value-type="float">
            <text:p>3</text:p>
          </table:table-cell>
          <table:table-cell office:value-type="string" calcext:value-type="string">
            <text:p>11 AVENUE DE PERPIGNAN – PONTEILLA / AVENUE DE POLLESTRES – NYLS <text:s/>/ RUE CRESCENT-PONTEILLA </text:p>
          </table:table-cell>
          <table:table-cell table:number-columns-repeated="1019"/>
        </table:table-row>
        <table:table-row table:style-name="ro4">
          <table:table-cell table:style-name="ce116" office:value-type="string" calcext:value-type="string">
            <text:p>PORT-VENDRES</text:p>
          </table:table-cell>
          <table:table-cell table:style-name="ce127"/>
          <table:table-cell table:style-name="ce110" office:value-type="float" office:value="7" calcext:value-type="float">
            <text:p>7</text:p>
          </table:table-cell>
          <table:table-cell table:style-name="ce142" office:value-type="string" calcext:value-type="string">
            <text:p>MUR DU SOUTÈNEMENT – HLM COMA SADULLE – BOULEVARD BELLEVUE / MUR DE SOUTÈNEMENT – </text:p>
            <text:p>FACE ÉCOLE MATERNELLE PARÈS / MUR DE SOUTÈNEMENT SOUS LA PLACE CASTELLANE – RUE LAURENT BATLLE / HAMEAU DE COSPRONS </text:p>
            <text:p>– AIRE DE JEUX / HOTEL DE VILLE – RUE JULES PAMS CENTRE CULTUREL – PLACE CASTELLANE / MUR DE SOUTÈNEMENT – HLM LE GLACIS (ROND-POINT) </text:p>
          </table:table-cell>
          <table:table-cell table:style-name="ce152" table:number-columns-repeated="1016"/>
          <table:table-cell table:number-columns-repeated="3"/>
        </table:table-row>
        <table:table-row table:style-name="ro1">
          <table:table-cell table:style-name="ce114" office:value-type="string" calcext:value-type="string">
            <text:p>PORTA</text:p>
          </table:table-cell>
          <table:table-cell table:style-name="ce124" office:value-type="string" calcext:value-type="string">
            <text:p>6676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MAIRIE DE PORTA - 14 RN 20 - 66760 PORTA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PORTE PUYMORENS</text:p>
          </table:table-cell>
          <table:table-cell table:style-name="ce124" office:value-type="string" calcext:value-type="string">
            <text:p>6676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MAIRIE, COUR DE L'ANCIENNE ÉCOLE, CARRER DE L'ARAGNO 66760 PORTE PUYMORENS</text:p>
          </table:table-cell>
          <table:table-cell table:number-columns-repeated="1019"/>
        </table:table-row>
        <table:table-row table:style-name="ro1">
          <table:table-cell table:style-name="ce118" office:value-type="string" calcext:value-type="string">
            <text:p>PRADES</text:p>
          </table:table-cell>
          <table:table-cell table:style-name="ce127" office:value-type="string" calcext:value-type="string">
            <text:p>66500</text:p>
          </table:table-cell>
          <table:table-cell table:style-name="ce110" office:value-type="float" office:value="5" calcext:value-type="float">
            <text:p>5</text:p>
          </table:table-cell>
          <table:table-cell table:style-name="ce142" office:value-type="string" calcext:value-type="string">
            <text:p>RUE DU FOIRAIL, RUE SAN JUAN DE PORTO RICO, PLAINE SAINT MARTIN, RUE DE LA BASSE, <text:s/>PLACE LOUIS MONESTIER</text:p>
          </table:table-cell>
          <table:table-cell table:style-name="ce152" table:number-columns-repeated="1016"/>
          <table:table-cell table:number-columns-repeated="3"/>
        </table:table-row>
        <table:table-row table:style-name="ro1">
          <table:table-cell table:style-name="ce116" office:value-type="string" calcext:value-type="string">
            <text:p>PRATS DE SOURNIA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FACE AU CHEMIN DES MILLÈS SUR RAMBARDE RUE BALCON DU FENOUILLÈDE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PRATS DE MOLLO LA PRESTE</text:p>
          </table:table-cell>
          <table:table-cell table:style-name="ce124" office:value-type="string" calcext:value-type="string">
            <text:p>6623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 DU FOIRAL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PRUGNANES</text:p>
          </table:table-cell>
          <table:table-cell table:style-name="ce124" office:value-type="string" calcext:value-type="string">
            <text:p>662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MUR STATION DE POMPAGE 66 220 PRUGNANE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PRUNET-ET-BELPUIG</text:p>
          </table:table-cell>
          <table:table-cell table:style-name="ce124" office:value-type="string" calcext:value-type="string">
            <text:p>6613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HAMEAU LA TRINIT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PUYVALADOR-RIEUTORT</text:p>
          </table:table-cell>
          <table:table-cell table:style-name="ce124" office:value-type="string" calcext:value-type="string">
            <text:p>66210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PLACE DES PEUBLIERS À RIEUTORT, PLACA DEL CA L'ARCIS À PUYVALADOR</text:p>
          </table:table-cell>
          <table:table-cell table:number-columns-repeated="1019"/>
        </table:table-row>
        <table:table-row table:style-name="ro1">
          <table:table-cell table:style-name="ce118" office:value-type="string" calcext:value-type="string">
            <text:p>PY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PLACE SAINT PAUL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RABOUILLET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PLACE CAMUNOU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RAILLEU</text:p>
          </table:table-cell>
          <table:table-cell table:style-name="ce124" office:value-type="string" calcext:value-type="string">
            <text:p>6636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CARRER LLARG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RASIGUERES</text:p>
          </table:table-cell>
          <table:table-cell table:style-name="ce124" office:value-type="string" calcext:value-type="string">
            <text:p>667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 DE LA MAIRI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REAL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MAIRI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REYNES</text:p>
          </table:table-cell>
          <table:table-cell table:style-name="ce124"/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MUR AU VILLAGE COTÉ CIMETIERE / AU PONT DE REYNES PARKING BOULANGERIE 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RIA SIRACH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AVENUE D'EN CASSA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RIGARDA</text:p>
          </table:table-cell>
          <table:table-cell table:style-name="ce124" office:value-type="string" calcext:value-type="string">
            <text:p>663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4 ROUTE DE RIGARDA</text:p>
          </table:table-cell>
          <table:table-cell table:number-columns-repeated="1019"/>
        </table:table-row>
        <table:table-row table:style-name="ro4">
          <table:table-cell table:style-name="ce116" office:value-type="string" calcext:value-type="string">
            <text:p>RIVESALTES</text:p>
          </table:table-cell>
          <table:table-cell table:style-name="ce127"/>
          <table:table-cell table:style-name="ce110" office:value-type="float" office:value="6" calcext:value-type="float">
            <text:p>6</text:p>
          </table:table-cell>
          <table:table-cell table:style-name="ce142" office:value-type="string" calcext:value-type="string">
            <text:p>AVENUE LOUIS BLANC – PLACE CHICHET / RUE PASTEUR  / AVENUE DU LANGUEDOC / AVENUE DE L'AGLY – FACE AU CENTRE DE SECOURS / RUE DES ALBATROS </text:p>
            <text:p>– PLACE À CÔTÉ DE LA RUE DES COURLIS / CENTRE ASSOCIATIF ET CULTUREL - PLACE DU GÉNÉRAL DE GAULLE / RUE ÉMILE PARÈS – ÉCOLE PONS / RUE DES OISEAUX </text:p>
            <text:p>– CLUB DU 3ÈME ÂGE  / PARKING DE LA MAIRIE-10 RUE DE LA ROUSSILLONNAISE -SALLE DE LA ROUSSILLONNAISE / SALLE « AMI CLUB » / AVENUE DU STADE AVENUE DE LA MARNE – LES DÔMES </text:p>
          </table:table-cell>
          <table:table-cell table:style-name="ce152" table:number-columns-repeated="1019"/>
        </table:table-row>
        <table:table-row table:style-name="ro1">
          <table:table-cell table:style-name="ce116" office:value-type="string" calcext:value-type="string">
            <text:p>RODE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MAIRIE – 4 CARRER GRAN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SAHORR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ROUTE DE FUILLA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SAILLAGOUS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44" office:value-type="string" calcext:value-type="string">
            <text:p>PLACE DU ROSER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SAINT-ANDR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PLACE DE L’ORMEAU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SAINT ARNAC</text:p>
          </table:table-cell>
          <table:table-cell table:style-name="ce124" office:value-type="string" calcext:value-type="string">
            <text:p>662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 DE L'ORMEAU</text:p>
          </table:table-cell>
          <table:table-cell table:number-columns-repeated="1019"/>
        </table:table-row>
        <table:table-row table:style-name="ro4">
          <table:table-cell table:style-name="ce116" office:value-type="string" calcext:value-type="string">
            <text:p>SAINT-CYPRIEN</text:p>
          </table:table-cell>
          <table:table-cell table:style-name="ce124"/>
          <table:table-cell table:style-name="ce131" office:value-type="float" office:value="9" calcext:value-type="float">
            <text:p>9</text:p>
          </table:table-cell>
          <table:table-cell office:value-type="string" calcext:value-type="string">
            <text:p>MAIRIE – PLACE FRANÇOIS DESNOYER / ECOLE MATERNELLE NOGUERES- RUE AUGUSTE RODIN / OFFICE DU TOURISME -</text:p>
            <text:p>QUAI ARTHUR RIMBAUD / SALLE GÉNIN DE RÈGNES – AVENUE DU ROUSSILLON / CENTRE DE LOISIRS FRANCIS GATOUNES - RUE FRANÇOIS ARAGO  / STADE DE LA TINE RUE FRANÇOIS ARAGO  /</text:p>
            <text:p> FOYER 3ÈME ÂGE – RUE MIRABEAU / GYMNASE DES CAPELLANS – GRAND STADE LES CAPELLANS COMPLEXE SPORTIF RUE VERDI / ECOLE PRIMAIRE ALAIN, RUE ALBERT CAMUS</text:p>
          </table:table-cell>
          <table:table-cell table:number-columns-repeated="1019"/>
        </table:table-row>
        <table:table-row table:style-name="ro5">
          <table:table-cell table:style-name="ce114" office:value-type="string" calcext:value-type="string">
            <text:p>SAINT ESTEVE</text:p>
          </table:table-cell>
          <table:table-cell table:style-name="ce124" office:value-type="string" calcext:value-type="string">
            <text:p>66240</text:p>
          </table:table-cell>
          <table:table-cell table:style-name="ce131" office:value-type="float" office:value="5" calcext:value-type="float">
            <text:p>5</text:p>
          </table:table-cell>
          <table:table-cell office:value-type="string" calcext:value-type="string">
            <text:p>SALLE JEAN JAURÈS, ESPLANADE DE LA RÉSISTANCE (AFFICHAGE DERRIÈRE LE PORCHE) BUREAU 1, PLACE DU MAS CARBASSE POUR BUREAUX 2, 6, 7, </text:p>
            <text:p>PLACE DE LA MÉDITERRANÉE POUR LE BUREAU 3, ALLÉE DE LA MÉDITERRANÉE POUR BUREAUX 4 ET 5, MAS SAINT MAMET, ROUTE DE PERPIGNAN BUREAU 8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SAINT-FÉLIU D'AMONT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AVENUE DU ROUSSILLON (FACE AUX NUMÉROS 13 ET 15)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SAINT-FÉLIU-D'AVALL 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MAIRIE - 114 AVENUE DU CANIGOU 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SAINT-GENIS DES FONTAINES</text:p>
          </table:table-cell>
          <table:table-cell table:style-name="ce124" office:value-type="string" calcext:value-type="string">
            <text:p>66740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19, AVENUE GEORGES CLÉMENCEAU ET SALLE INTERCOMMUNALE LA PRAD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SAINT-HIPPOLYTE</text:p>
          </table:table-cell>
          <table:table-cell table:style-name="ce124"/>
          <table:table-cell table:style-name="ce131" office:value-type="float" office:value="3" calcext:value-type="float">
            <text:p>3</text:p>
          </table:table-cell>
          <table:table-cell office:value-type="string" calcext:value-type="string">
            <text:p>MAIRIE – 3 RUE PAUL RIQUET / ECOLE – CHEMIN DU BOUTOU / RUE DU GÉNÉRAL DERROJA – DEVANT LA SALLE DERROJA 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SAINT-JEAN-LASSEILLE</text:p>
          </table:table-cell>
          <table:table-cell table:style-name="ce124" office:value-type="string" calcext:value-type="string">
            <text:p>66300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SALLE MARCEL CAZEILLES N°4 PLACE DE LA RÉPUBLIQUE (BUREAU CENTRALISATEUR) ET ECOLE GEORGES RIERA N° RUE JOAN AMADE (2ÈME BUREAU DE VOTE)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SAINT-JEAN-PLA-DE-CORTS</text:p>
          </table:table-cell>
          <table:table-cell table:style-name="ce124"/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ROND-POINT ST SÉBASTIEN-ENTRÉE DE VILLE-RD 115 / AVENUE DES ALBÈRES (EN FACE N°5) 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SAINT-LAURENT DE CERDANS</text:p>
          </table:table-cell>
          <table:table-cell table:style-name="ce124"/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RUE DE L’ÉGLISE – MUR DE L’ÉGLISE FACE À LA MAIRIE <text:s/>/ LA FORGE DEL MITG – MUR DE CLÔTURE GÎTES COMMUNAUX <text:s/></text:p>
          </table:table-cell>
          <table:table-cell table:number-columns-repeated="1019"/>
        </table:table-row>
        <table:table-row table:style-name="ro7">
          <table:table-cell table:style-name="ce116" office:value-type="string" calcext:value-type="string">
            <text:p>SAINT-LAURENT DE LA SALANQUE</text:p>
          </table:table-cell>
          <table:table-cell table:style-name="ce127"/>
          <table:table-cell table:style-name="ce110" office:value-type="float" office:value="6" calcext:value-type="float">
            <text:p>6</text:p>
          </table:table-cell>
          <table:table-cell table:style-name="ce142" office:value-type="string" calcext:value-type="string">
            <text:p>PIJ - AVENUE JOFFRE / ROUTE DU BARCARÈS – ROND-POINT DE LA GENDARMERIE / ESPACE VERT MÉDITERRANÉE </text:p>
            <text:p> AVENUE DE LA CÔTE VERMEILLE / LOT. LA CRUETTA - AVENUE ALSACE LORRAINE  / BOULEVARD NICOLAS CANAL – FACE OFFICE NOTARIAL / ÉCOLE JOSEPH CORTADA </text:p>
            <text:p>/ ÉCOLE PABLO CASALS /  AVENUE DE L'AVIATION-MUR ANGLE RUE CLÉMENT ADER / ROUTE DE TORREILLES –</text:p>
            <text:p>DEVANT LA MAISON DE RETRAITE / BD GEORGES CLÉMENCEAU (PARKING FACE AUX HLM ROUTE DE CLAIRA) / SALLE POLYVALENTE -</text:p>
            <text:p> CHEMIN DE LEUCATE  / 2 BD NICOLAS CANAL – GRILLE DU FOYER RURAL / ÉCOLE ÉLÉMENTAIRE CHARLES PERRAULT - RUE DOCTEUR RENÉ MARQUES</text:p>
          </table:table-cell>
          <table:table-cell table:style-name="ce152" table:number-columns-repeated="1016"/>
          <table:table-cell table:number-columns-repeated="3"/>
        </table:table-row>
        <table:table-row table:style-name="ro1">
          <table:table-cell table:style-name="ce116" office:value-type="string" calcext:value-type="string">
            <text:p>SAINT-MARSAL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D 618 – FACE AU TERRAIN DE PÉTANQU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SAINT MARTIN DE FENOUILLET</text:p>
          </table:table-cell>
          <table:table-cell table:style-name="ce124" office:value-type="string" calcext:value-type="string">
            <text:p>662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ABRI VOYAGEURS RUE DE LA TRAMONTAN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SAINT-MICHEL DE LLOTE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AVENUE DES ASPRES – MUR DU CIMETIÈR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SAINT-NAZAIRE</text:p>
          </table:table-cell>
          <table:table-cell table:style-name="ce124" office:value-type="string" calcext:value-type="string">
            <text:p>66570</text:p>
          </table:table-cell>
          <table:table-cell table:style-name="ce131" office:value-type="float" office:value="3" calcext:value-type="float">
            <text:p>3</text:p>
          </table:table-cell>
          <table:table-cell office:value-type="string" calcext:value-type="string">
            <text:p>PLACE DE LA RÉPUBLIQUE / AVENUE DE CABESTANY / AVENUE D'ELN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SAINT-PAUL-DE-FENOUILLET</text:p>
          </table:table-cell>
          <table:table-cell table:style-name="ce124"/>
          <table:table-cell table:style-name="ce131" office:value-type="float" office:value="3" calcext:value-type="float">
            <text:p>3</text:p>
          </table:table-cell>
          <table:table-cell office:value-type="string" calcext:value-type="string">
            <text:p>PLACE ST PIERRE / PARKING SUPERMARCHÉ « CARREFOUR MARKET » / PLACE LÉON-JEAN GRÉGORY 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SAINT-PIERRE-DELS-FORCAT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MAIRIE – 21 GRAND'RU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SAINTE-COLOMBE-DE-LA-COMMANDERIE</text:p>
          </table:table-cell>
          <table:table-cell table:style-name="ce124" office:value-type="string" calcext:value-type="string">
            <text:p>663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 DE LA BASSA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SAINTE LEOCADIE</text:p>
          </table:table-cell>
          <table:table-cell table:style-name="ce124" office:value-type="string" calcext:value-type="string">
            <text:p>668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MAIRI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SAINTE-MARIE LA MER</text:p>
          </table:table-cell>
          <table:table-cell table:style-name="ce124"/>
          <table:table-cell table:style-name="ce131" office:value-type="float" office:value="4" calcext:value-type="float">
            <text:p>4</text:p>
          </table:table-cell>
          <table:table-cell office:value-type="string" calcext:value-type="string">
            <text:p>AVENUE JULES FERRY / ROND-POINT LES ALOES -AVENUE DES MARENDES / ROND-POINT AVENUE DE LATTRE DE TASSIGNY / <text:s/>IMPASSE DU BOULODROME </text:p>
          </table:table-cell>
          <table:table-cell table:number-columns-repeated="1019"/>
        </table:table-row>
        <table:table-row table:style-name="ro5">
          <table:table-cell table:style-name="ce116" office:value-type="string" calcext:value-type="string">
            <text:p>SALEILLES</text:p>
          </table:table-cell>
          <table:table-cell table:style-name="ce124"/>
          <table:table-cell table:style-name="ce131" office:value-type="float" office:value="6" calcext:value-type="float">
            <text:p>6</text:p>
          </table:table-cell>
          <table:table-cell office:value-type="string" calcext:value-type="string">
            <text:p>JARDIN DE LA DEMOISELLE – AVENUE DE LA MÉDITERRANÉE / DEVANT LA MAIRIE –ANGLE AVENUE DE PERPIGNAN/BD 8 MAI / DEVANT LE CIMETIÈRE</text:p>
            <text:p> – AVENUE DU CANIGOU / DEVANT LE GYMNASE – ANGLE RUE LOUISON BOBET ET RUE BOUSQUET / AVENUE DES CROUETTES / DEVANT LE GROUPE SCOLAIRE GEORGES SAND – RUE RAOUL FOLLEREAU 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SALSES LE CHATEAU</text:p>
          </table:table-cell>
          <table:table-cell table:style-name="ce124" office:value-type="string" calcext:value-type="string">
            <text:p>66600</text:p>
          </table:table-cell>
          <table:table-cell table:style-name="ce131" office:value-type="float" office:value="5" calcext:value-type="float">
            <text:p>5</text:p>
          </table:table-cell>
          <table:table-cell office:value-type="string" calcext:value-type="string">
            <text:p>AVENUE GÉNÉRAL DE GAULLE - AVENUE FRANÇOIS TUBAU -BOULEVARD JEAN JAURÈS - RUE GASTON CLOS -CAMI D'EN PAROL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SANSA</text:p>
          </table:table-cell>
          <table:table-cell table:style-name="ce124" office:value-type="string" calcext:value-type="string">
            <text:p>6636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 DE L'EGLIS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SAUTO</text:p>
          </table:table-cell>
          <table:table-cell table:style-name="ce124" office:value-type="string" calcext:value-type="string">
            <text:p>6621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MAIRIE - RUE CREUETA - 66210 SAUTO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SERDINYA-JONCET</text:p>
          </table:table-cell>
          <table:table-cell table:style-name="ce124" office:value-type="string" calcext:value-type="string">
            <text:p>6636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ARKING ENTRÉE VILLAGE RD66 (EX RN116)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SERRALONGUE</text:p>
          </table:table-cell>
          <table:table-cell table:style-name="ce128" office:value-type="float" office:value="66230" calcext:value-type="float">
            <text:p>66230</text:p>
          </table:table-cell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<text:s text:c="2"/>LAVOIR - RUE ST ANTOINE </text:p>
          </table:table-cell>
          <table:table-cell table:number-columns-repeated="1019"/>
        </table:table-row>
        <table:table-row table:style-name="ro5">
          <table:table-cell table:style-name="ce116" office:value-type="string" calcext:value-type="string">
            <text:p>SOLER LE</text:p>
          </table:table-cell>
          <table:table-cell table:style-name="ce124"/>
          <table:table-cell table:style-name="ce131" office:value-type="float" office:value="6" calcext:value-type="float">
            <text:p>6</text:p>
          </table:table-cell>
          <table:table-cell office:value-type="string" calcext:value-type="string">
            <text:p>ANCIENNE PLACE DU MARCHÉ – RUE PAUL LANGEVIN / SQUARE GUY MALÉ – AVENUE JEAN JAURÈS / TENNIS MUNICIPAL – </text:p>
            <text:p>RUE DES LILAS / STADE MUNICIPAL – AVENUE DE LA RÉPUBLIQUE / ECOLE ÉLÉMENTAIRE FRANÇOIS ARAGO– RUE DES NOUVELLES ÉCOLES / LOTISSEMENT MERABELLES – ROUTE DE TOULOUGES 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SOREDE </text:p>
          </table:table-cell>
          <table:table-cell table:style-name="ce124"/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SALLE DES FÊTES – RUE DE LA SARDANE / <text:s/>MAIRIE – RUE DE LA CASERNE / RUE DE LA COSCOLLEDA 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SOUANYA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PARKING – PLACE DE LA MAIRI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SOURNIA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FOYER RURAL – RUE DU GÉNÉRAL TISSEYR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TAILLET</text:p>
          </table:table-cell>
          <table:table-cell table:style-name="ce124" office:value-type="string" calcext:value-type="string">
            <text:p>664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LE VILLAG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TARERACH</text:p>
          </table:table-cell>
          <table:table-cell table:style-name="ce124" office:value-type="string" calcext:value-type="string">
            <text:p>663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RUE DES LAURIER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TARGASONNE</text:p>
          </table:table-cell>
          <table:table-cell table:style-name="ce124" office:value-type="string" calcext:value-type="string">
            <text:p>661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3 BIS ROUTE D'ANDORR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TAULIS</text:p>
          </table:table-cell>
          <table:table-cell table:style-name="ce124" office:value-type="string" calcext:value-type="string">
            <text:p>6611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1 RUE DES ROCAILLES, DEVANT LA MAIRI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TAURINYA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13 CAMI DU CANIGOU – MUR DE LA COUR – MAIRI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TAUTAVEL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AVENUE <text:s/>ANATOLE FRANC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TECH</text:p>
          </table:table-cell>
          <table:table-cell table:style-name="ce124" office:value-type="string" calcext:value-type="string">
            <text:p>6623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 DU MONUMENT AUX MORTS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TERRAT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AVENUE DU VALLESPIR-FACE À LA MAIRI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THEZA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PLACE DE LA PROMENAD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THUES ENTRE VALLS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RUE DE LA SOULAN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THUIR</text:p>
          </table:table-cell>
          <table:table-cell table:style-name="ce124" office:value-type="string" calcext:value-type="string">
            <text:p>66300</text:p>
          </table:table-cell>
          <table:table-cell table:style-name="ce131" office:value-type="float" office:value="5" calcext:value-type="float">
            <text:p>5</text:p>
          </table:table-cell>
          <table:table-cell office:value-type="string" calcext:value-type="string">
            <text:p>AVENUE DE LA MÉDITERRANÉE, AVENUE DU DOCTEUR ECOIFFIER, ECOLE MICHEL MAURETTE CITÉ DU VALLESPIR, AVENUE NABONNA, PARKING DU 8 MAI.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TORDERES</text:p>
          </table:table-cell>
          <table:table-cell table:style-name="ce124" office:value-type="string" calcext:value-type="string">
            <text:p>663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2 RUE DES ÉCUREUILS 66300 TORDERE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TORREILLES</text:p>
          </table:table-cell>
          <table:table-cell table:style-name="ce124" office:value-type="string" calcext:value-type="string">
            <text:p>66440</text:p>
          </table:table-cell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AU VILLAGE : PANNEAUX EN BOIS AU SOUBASSEMENT DU MUR DU GROUPE SCOLAIRE JULES VERNE RUE ALPHONSE DAUDET <text:s text:c="2"/>A LA PLAGE : ESPACE CAPELLANS BOULEVARD DE LA PLAGE</text:p>
          </table:table-cell>
          <table:table-cell table:number-columns-repeated="1019"/>
        </table:table-row>
        <table:table-row table:style-name="ro7">
          <table:table-cell table:style-name="ce116" office:value-type="string" calcext:value-type="string">
            <text:p>TOULOUGES</text:p>
          </table:table-cell>
          <table:table-cell table:style-name="ce124"/>
          <table:table-cell table:style-name="ce131" office:value-type="float" office:value="5" calcext:value-type="float">
            <text:p>5</text:p>
          </table:table-cell>
          <table:table-cell office:value-type="string" calcext:value-type="string">
            <text:p><text:span text:style-name="T4">Avenue Lavoisier, mur de la salle du dojo (dénommé « parking devant la Poste » sur votre arrêté du 18 octobre 2023)</text:span></text:p>
            <text:p><text:span text:style-name="T4">-          Impasse de la distillerie, salle polyvalente (dénommé « place Abelanet » sur votre arrêté)</text:span></text:p>
            <text:p><text:span text:style-name="T4">-          Avenue de la tramontane, château d’eau (dénommé « avenue de l’Achau » sur votre arrêté)</text:span></text:p>
            <text:p><text:span text:style-name="T4">-          Boulevard de Clairfont, stade de rugby (en remplacement de l’ « avenue Maillol » sur votre arrêté) </text:span></text:p>
            <text:p><text:span text:style-name="T4">-          Avenue Jules Ferry, maison du citoyen (dénommé « parking de la salle des fêtes » sur votre arrêté)</text:span>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TRESSERR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AVENUE DE PERPIGNAN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TREVILLACH</text:p>
          </table:table-cell>
          <table:table-cell table:style-name="ce124" office:value-type="string" calcext:value-type="string">
            <text:p>6613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ROUTE DE SOURNIA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TRILLA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3 PLACE DE LA MAIRIE- COUR <text:s/>DE L’ANCIENNE COOPÉRATIV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TROUILLAS</text:p>
          </table:table-cell>
          <table:table-cell table:style-name="ce124"/>
          <table:table-cell table:style-name="ce131" office:value-type="float" office:value="3" calcext:value-type="float">
            <text:p>3</text:p>
          </table:table-cell>
          <table:table-cell office:value-type="string" calcext:value-type="string">
            <text:p>AVENUE DU CANIGOU – MUR DU CENTRE MÉDICAL / GIRATOIRE DU LOTISSEMENT LES HAUTS PLATEAUX / AVENUE CANTERRANE – BÂTIMENT ET ESPACE PUBLIC DES ANCIENNES DOUCHES 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UR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PLACE DE L’ÉGLIS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URBANYA</text:p>
          </table:table-cell>
          <table:table-cell table:style-name="ce124" office:value-type="string" calcext:value-type="string">
            <text:p>665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ROUTE DE LA MAIRIE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VALCEBOLLER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PLACE DE L'ÉTOILE</text:p>
          </table:table-cell>
          <table:table-cell table:number-columns-repeated="1019"/>
        </table:table-row>
        <table:table-row table:style-name="ro1">
          <table:table-cell table:style-name="ce121" office:value-type="string" calcext:value-type="string">
            <text:p>VALMANYA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MUR DU CIMETIÈR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VERNET LES BAINS</text:p>
          </table:table-cell>
          <table:table-cell table:style-name="ce124" office:value-type="string" calcext:value-type="string">
            <text:p>668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ARKING MAIRIE PLACE DE L'ENTENTE CORDIAL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VILLEFRANCHE DE CONFLENT</text:p>
          </table:table-cell>
          <table:table-cell table:style-name="ce124" office:value-type="string" calcext:value-type="string">
            <text:p>665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LACETTE - TOUR D'EN SOLENNELL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VILLELONGUE DE LA SALANQUE</text:p>
          </table:table-cell>
          <table:table-cell table:style-name="ce124"/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AVENUE DU LITTORAL / PLACE MARÉCHAL JOFFRE </text:p>
          </table:table-cell>
          <table:table-cell table:number-columns-repeated="1019"/>
        </table:table-row>
        <table:table-row table:style-name="ro1">
          <table:table-cell table:style-name="ce116" office:value-type="string" calcext:value-type="string">
            <text:p>VILLELONGUE DELS MONTS</text:p>
          </table:table-cell>
          <table:table-cell table:style-name="ce124"/>
          <table:table-cell table:style-name="ce131" office:value-type="float" office:value="2" calcext:value-type="float">
            <text:p>2</text:p>
          </table:table-cell>
          <table:table-cell office:value-type="string" calcext:value-type="string">
            <text:p>AVINGUDA DEL ROMAGUER / CARRER DE LES ESCOLES </text:p>
          </table:table-cell>
          <table:table-cell table:number-columns-repeated="1019"/>
        </table:table-row>
        <table:table-row table:style-name="ro1">
          <table:table-cell table:style-name="ce121" office:value-type="string" calcext:value-type="string">
            <text:p>VILLEMOLAQUE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LE LONG DE LA MAIRIE-AVENUE DES PYRÉNÉES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VILLENEUVE DE LA RAHO</text:p>
          </table:table-cell>
          <table:table-cell table:style-name="ce124" office:value-type="string" calcext:value-type="string">
            <text:p>66180</text:p>
          </table:table-cell>
          <table:table-cell table:style-name="ce131" office:value-type="float" office:value="3" calcext:value-type="float">
            <text:p>3</text:p>
          </table:table-cell>
          <table:table-cell office:value-type="string" calcext:value-type="string">
            <text:p>SALLE DES FÊTES PAULIN GOURBAL(1 RUE GÉNÉRAL DE GAULLE), ECOLE MATERNELLE ALFRED SAUVY(AVENUE DU ROUSSILLON),SALLE POLYVALENTE ESPACE ANDRÉ SANAC(ROUTE DE BAGES)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VILLENEUVE-LA-RIVIERE</text:p>
          </table:table-cell>
          <table:table-cell table:style-name="ce124" office:value-type="string" calcext:value-type="string">
            <text:p>6661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7 AVENUE DU CANIGOU</text:p>
          </table:table-cell>
          <table:table-cell table:number-columns-repeated="1019"/>
        </table:table-row>
        <table:table-row table:style-name="ro1">
          <table:table-cell table:style-name="ce115" office:value-type="string" calcext:value-type="string">
            <text:p>VINÇA </text:p>
          </table:table-cell>
          <table:table-cell table:style-name="ce124"/>
          <table:table-cell table:style-name="ce131" office:value-type="float" office:value="1" calcext:value-type="float">
            <text:p>1</text:p>
          </table:table-cell>
          <table:table-cell table:style-name="ce150" office:value-type="string" calcext:value-type="string">
            <text:p>PLACE DE LA LIBERTÉ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VINGRAU</text:p>
          </table:table-cell>
          <table:table-cell table:style-name="ce124" office:value-type="string" calcext:value-type="string">
            <text:p>6660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5 PLACE DE LA REPUBLIQU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VIRA</text:p>
          </table:table-cell>
          <table:table-cell table:style-name="ce124" office:value-type="string" calcext:value-type="string">
            <text:p>6622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MUR ENTREE DU VILLAG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VIVES</text:p>
          </table:table-cell>
          <table:table-cell table:style-name="ce124" office:value-type="string" calcext:value-type="string">
            <text:p>6649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PARKING SALLE POLYVALENTE</text:p>
          </table:table-cell>
          <table:table-cell table:number-columns-repeated="1019"/>
        </table:table-row>
        <table:table-row table:style-name="ro1">
          <table:table-cell table:style-name="ce114" office:value-type="string" calcext:value-type="string">
            <text:p>VIVIER</text:p>
          </table:table-cell>
          <table:table-cell table:style-name="ce124" office:value-type="string" calcext:value-type="string">
            <text:p>66730</text:p>
          </table:table-cell>
          <table:table-cell table:style-name="ce131" office:value-type="float" office:value="1" calcext:value-type="float">
            <text:p>1</text:p>
          </table:table-cell>
          <table:table-cell office:value-type="string" calcext:value-type="string">
            <text:p>RUE PRINCIPALE 66730 - LE VIVIER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table:formula="of:=SUM([.C2:.C228])" office:value-type="float" office:value="444" calcext:value-type="float">
            <text:p>444</text:p>
          </table:table-cell>
          <table:table-cell table:number-columns-repeated="1020"/>
        </table:table-row>
        <table:table-row table:style-name="ro1" table:number-rows-repeated="104834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Etablissements" table:style-name="ta1">
        <table:table-column table:style-name="co2" table:number-columns-repeated="34" table:default-cell-style-name="row_5f_style"/>
        <table:table-row table:style-name="ro1">
          <table:table-cell table:style-name="header_5f_style" office:value-type="string" calcext:value-type="string">
            <text:p>Dossier ID</text:p>
          </table:table-cell>
          <table:table-cell table:style-name="header_5f_style" office:value-type="string" calcext:value-type="string">
            <text:p>Champ</text:p>
          </table:table-cell>
          <table:table-cell table:style-name="header_5f_style" office:value-type="string" calcext:value-type="string">
            <text:p>Établissement SIRET</text:p>
          </table:table-cell>
          <table:table-cell table:style-name="header_5f_style" office:value-type="string" calcext:value-type="string">
            <text:p>Etablissement enseigne</text:p>
          </table:table-cell>
          <table:table-cell table:style-name="header_5f_style" office:value-type="string" calcext:value-type="string">
            <text:p>Établissement siège social</text:p>
          </table:table-cell>
          <table:table-cell table:style-name="header_5f_style" office:value-type="string" calcext:value-type="string">
            <text:p>Établissement NAF</text:p>
          </table:table-cell>
          <table:table-cell table:style-name="header_5f_style" office:value-type="string" calcext:value-type="string">
            <text:p>Établissement libellé NAF</text:p>
          </table:table-cell>
          <table:table-cell table:style-name="header_5f_style" office:value-type="string" calcext:value-type="string">
            <text:p>Établissement Adresse</text:p>
          </table:table-cell>
          <table:table-cell table:style-name="header_5f_style" office:value-type="string" calcext:value-type="string">
            <text:p>Établissement numero voie</text:p>
          </table:table-cell>
          <table:table-cell table:style-name="header_5f_style" office:value-type="string" calcext:value-type="string">
            <text:p>Établissement type voie</text:p>
          </table:table-cell>
          <table:table-cell table:style-name="header_5f_style" office:value-type="string" calcext:value-type="string">
            <text:p>Établissement nom voie</text:p>
          </table:table-cell>
          <table:table-cell table:style-name="header_5f_style" office:value-type="string" calcext:value-type="string">
            <text:p>Établissement complément adresse</text:p>
          </table:table-cell>
          <table:table-cell table:style-name="header_5f_style" office:value-type="string" calcext:value-type="string">
            <text:p>Établissement code postal</text:p>
          </table:table-cell>
          <table:table-cell table:style-name="header_5f_style" office:value-type="string" calcext:value-type="string">
            <text:p>Établissement localité</text:p>
          </table:table-cell>
          <table:table-cell table:style-name="header_5f_style" office:value-type="string" calcext:value-type="string">
            <text:p>Établissement code INSEE localité</text:p>
          </table:table-cell>
          <table:table-cell table:style-name="header_5f_style" office:value-type="string" calcext:value-type="string">
            <text:p>Entreprise SIREN</text:p>
          </table:table-cell>
          <table:table-cell table:style-name="header_5f_style" office:value-type="string" calcext:value-type="string">
            <text:p>Entreprise capital social</text:p>
          </table:table-cell>
          <table:table-cell table:style-name="header_5f_style" office:value-type="string" calcext:value-type="string">
            <text:p>Entreprise numero TVA intracommunautaire</text:p>
          </table:table-cell>
          <table:table-cell table:style-name="header_5f_style" office:value-type="string" calcext:value-type="string">
            <text:p>Entreprise forme juridique</text:p>
          </table:table-cell>
          <table:table-cell table:style-name="header_5f_style" office:value-type="string" calcext:value-type="string">
            <text:p>Entreprise forme juridique code</text:p>
          </table:table-cell>
          <table:table-cell table:style-name="header_5f_style" office:value-type="string" calcext:value-type="string">
            <text:p>Entreprise nom commercial</text:p>
          </table:table-cell>
          <table:table-cell table:style-name="header_5f_style" office:value-type="string" calcext:value-type="string">
            <text:p>Entreprise raison sociale</text:p>
          </table:table-cell>
          <table:table-cell table:style-name="header_5f_style" office:value-type="string" calcext:value-type="string">
            <text:p>Entreprise SIRET siège social</text:p>
          </table:table-cell>
          <table:table-cell table:style-name="header_5f_style" office:value-type="string" calcext:value-type="string">
            <text:p>Entreprise code effectif entreprise</text:p>
          </table:table-cell>
          <table:table-cell table:style-name="header_5f_style" office:value-type="string" calcext:value-type="string">
            <text:p>Entreprise date de création</text:p>
          </table:table-cell>
          <table:table-cell table:style-name="header_5f_style" office:value-type="string" calcext:value-type="string">
            <text:p>Entreprise état administratif</text:p>
          </table:table-cell>
          <table:table-cell table:style-name="header_5f_style" office:value-type="string" calcext:value-type="string">
            <text:p>Entreprise nom</text:p>
          </table:table-cell>
          <table:table-cell table:style-name="header_5f_style" office:value-type="string" calcext:value-type="string">
            <text:p>Entreprise prénom</text:p>
          </table:table-cell>
          <table:table-cell table:style-name="header_5f_style" office:value-type="string" calcext:value-type="string">
            <text:p>Association RNA</text:p>
          </table:table-cell>
          <table:table-cell table:style-name="header_5f_style" office:value-type="string" calcext:value-type="string">
            <text:p>Association titre</text:p>
          </table:table-cell>
          <table:table-cell table:style-name="header_5f_style" office:value-type="string" calcext:value-type="string">
            <text:p>Association objet</text:p>
          </table:table-cell>
          <table:table-cell table:style-name="header_5f_style" office:value-type="string" calcext:value-type="string">
            <text:p>Association date de création</text:p>
          </table:table-cell>
          <table:table-cell table:style-name="header_5f_style" office:value-type="string" calcext:value-type="string">
            <text:p>Association date de déclaration</text:p>
          </table:table-cell>
          <table:table-cell table:style-name="header_5f_style" office:value-type="string" calcext:value-type="string">
            <text:p>Association date de publication</text:p>
          </table:table-cell>
        </table:table-row>
        <table:table-row table:style-name="ro8">
          <table:table-cell office:value-type="string" calcext:value-type="string">
            <text:p>1728147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16100013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MONTFERRER</text:p>
            <text:p/>
            <text:p/>
            <text:p/>
            <text:p>HOTEL DE VILLE</text:p>
            <text:p/>
            <text:p/>
            <text:p/>
            <text:p/>
            <text:p/>
            <text:p>66150 MONTFERRER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150</text:p>
          </table:table-cell>
          <table:table-cell office:value-type="string" calcext:value-type="string">
            <text:p>MONTFERRER</text:p>
          </table:table-cell>
          <table:table-cell office:value-type="string" calcext:value-type="string">
            <text:p>66116</text:p>
          </table:table-cell>
          <table:table-cell office:value-type="string" calcext:value-type="string">
            <text:p>216601161</text:p>
          </table:table-cell>
          <table:table-cell/>
          <table:table-cell office:value-type="string" calcext:value-type="string">
            <text:p>FR10216601161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MONTFERRER</text:p>
          </table:table-cell>
          <table:table-cell office:value-type="string" calcext:value-type="string">
            <text:p>2166011610001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1433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278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 OPOUL-PERILLOS</text:p>
            <text:p/>
            <text:p/>
            <text:p/>
            <text:p>HOTEL DE VILLE</text:p>
            <text:p/>
            <text:p>22 PIERRE ESTIRAC</text:p>
            <text:p/>
            <text:p/>
            <text:p/>
            <text:p>66600 OPOUL-PERILLOS</text:p>
            <text:p/>
            <text:p>FRANCE</text:p>
          </table:table-cell>
          <table:table-cell office:value-type="string" calcext:value-type="string">
            <text:p>22</text:p>
          </table:table-cell>
          <table:table-cell/>
          <table:table-cell office:value-type="string" calcext:value-type="string">
            <text:p>PIERRE ESTIRAC</text:p>
          </table:table-cell>
          <table:table-cell office:value-type="string" calcext:value-type="string">
            <text:p>HOTEL DE VILLE</text:p>
          </table:table-cell>
          <table:table-cell office:value-type="string" calcext:value-type="string">
            <text:p>66600</text:p>
          </table:table-cell>
          <table:table-cell office:value-type="string" calcext:value-type="string">
            <text:p>OPOUL-PERILLOS</text:p>
          </table:table-cell>
          <table:table-cell office:value-type="string" calcext:value-type="string">
            <text:p>66127</text:p>
          </table:table-cell>
          <table:table-cell office:value-type="string" calcext:value-type="string">
            <text:p>216601278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 OPOUL-PERILLOS</text:p>
          </table:table-cell>
          <table:table-cell office:value-type="string" calcext:value-type="string">
            <text:p>216601278000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1563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01500012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L'ALBERE</text:p>
            <text:p/>
            <text:p/>
            <text:p/>
            <text:p>HOTEL DE VILLE</text:p>
            <text:p/>
            <text:p/>
            <text:p/>
            <text:p/>
            <text:p/>
            <text:p>66480 L'ALBERE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480</text:p>
          </table:table-cell>
          <table:table-cell office:value-type="string" calcext:value-type="string">
            <text:p>L'ALBERE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216600015</text:p>
          </table:table-cell>
          <table:table-cell/>
          <table:table-cell office:value-type="string" calcext:value-type="string">
            <text:p>FR64216600015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L'ALBERE</text:p>
          </table:table-cell>
          <table:table-cell office:value-type="string" calcext:value-type="string">
            <text:p>216600015000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1591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60100019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ORSAVY</text:p>
            <text:p/>
            <text:p/>
            <text:p/>
            <text:p>HOTEL DE VILLE</text:p>
            <text:p/>
            <text:p/>
            <text:p/>
            <text:p/>
            <text:p/>
            <text:p>66150 CORSAVY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150</text:p>
          </table:table-cell>
          <table:table-cell office:value-type="string" calcext:value-type="string">
            <text:p>CORSAVY</text:p>
          </table:table-cell>
          <table:table-cell office:value-type="string" calcext:value-type="string">
            <text:p>66060</text:p>
          </table:table-cell>
          <table:table-cell office:value-type="string" calcext:value-type="string">
            <text:p>216600601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ORSAVY</text:p>
          </table:table-cell>
          <table:table-cell office:value-type="string" calcext:value-type="string">
            <text:p>2166006010001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160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70000019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 ESPIRA-DE-CONFLENT</text:p>
            <text:p/>
            <text:p/>
            <text:p/>
            <text:p>HOTEL DE VILLE</text:p>
            <text:p/>
            <text:p/>
            <text:p/>
            <text:p/>
            <text:p/>
            <text:p>66320 ESPIRA-DE-CONFLENT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320</text:p>
          </table:table-cell>
          <table:table-cell office:value-type="string" calcext:value-type="string">
            <text:p>ESPIRA-DE-CONFLENT</text:p>
          </table:table-cell>
          <table:table-cell office:value-type="string" calcext:value-type="string">
            <text:p>66070</text:p>
          </table:table-cell>
          <table:table-cell office:value-type="string" calcext:value-type="string">
            <text:p>216600700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 ESPIRA-DE-CONFLENT</text:p>
          </table:table-cell>
          <table:table-cell office:value-type="string" calcext:value-type="string">
            <text:p>2166007000001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1429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24500014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FONT-ROMEU-ODEILLO-VIA</text:p>
            <text:p/>
            <text:p/>
            <text:p/>
            <text:p>HOTEL DE VILLE</text:p>
            <text:p/>
            <text:p>AVENUE DU PR TROMBE</text:p>
            <text:p/>
            <text:p/>
            <text:p/>
            <text:p>66120 FONT-ROMEU-ODEILLO-VIA</text:p>
            <text:p/>
            <text:p>FRANCE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U PR TROMBE</text:p>
          </table:table-cell>
          <table:table-cell office:value-type="string" calcext:value-type="string">
            <text:p>HOTEL DE VILLE</text:p>
          </table:table-cell>
          <table:table-cell office:value-type="string" calcext:value-type="string">
            <text:p>66120</text:p>
          </table:table-cell>
          <table:table-cell office:value-type="string" calcext:value-type="string">
            <text:p>FONT-ROMEU-ODEILLO-VIA</text:p>
          </table:table-cell>
          <table:table-cell office:value-type="string" calcext:value-type="string">
            <text:p>66124</text:p>
          </table:table-cell>
          <table:table-cell office:value-type="string" calcext:value-type="string">
            <text:p>216601245</text:p>
          </table:table-cell>
          <table:table-cell/>
          <table:table-cell office:value-type="string" calcext:value-type="string">
            <text:p>FR68216601245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FONT-ROMEU-ODEILLO-VIA</text:p>
          </table:table-cell>
          <table:table-cell office:value-type="string" calcext:value-type="string">
            <text:p>21660124500014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1664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029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TARGASONNE</text:p>
            <text:p/>
            <text:p/>
            <text:p/>
            <text:p/>
            <text:p/>
            <text:p>D’ANDORRE</text:p>
            <text:p/>
            <text:p/>
            <text:p/>
            <text:p>66120 TARGASONNE</text:p>
            <text:p/>
            <text:p>FRANCE</text:p>
          </table:table-cell>
          <table:table-cell table:number-columns-repeated="2"/>
          <table:table-cell office:value-type="string" calcext:value-type="string">
            <text:p>D’ANDORRE</text:p>
          </table:table-cell>
          <table:table-cell/>
          <table:table-cell office:value-type="string" calcext:value-type="string">
            <text:p>66120</text:p>
          </table:table-cell>
          <table:table-cell office:value-type="string" calcext:value-type="string">
            <text:p>TARGASONNE</text:p>
          </table:table-cell>
          <table:table-cell office:value-type="string" calcext:value-type="string">
            <text:p>66202</text:p>
          </table:table-cell>
          <table:table-cell office:value-type="string" calcext:value-type="string">
            <text:p>216602029</text:p>
          </table:table-cell>
          <table:table-cell/>
          <table:table-cell office:value-type="string" calcext:value-type="string">
            <text:p>FR92216602029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TARGASONNE</text:p>
          </table:table-cell>
          <table:table-cell office:value-type="string" calcext:value-type="string">
            <text:p>2166020290001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1971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81500014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AINTE-LEOCADIE</text:p>
            <text:p/>
            <text:p/>
            <text:p/>
            <text:p>HOTEL DE VILLE</text:p>
            <text:p/>
            <text:p/>
            <text:p/>
            <text:p/>
            <text:p/>
            <text:p>66800 SAINTE-LEOCADIE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800</text:p>
          </table:table-cell>
          <table:table-cell office:value-type="string" calcext:value-type="string">
            <text:p>SAINTE-LEOCADIE</text:p>
          </table:table-cell>
          <table:table-cell office:value-type="string" calcext:value-type="string">
            <text:p>66181</text:p>
          </table:table-cell>
          <table:table-cell office:value-type="string" calcext:value-type="string">
            <text:p>216601815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AINTE-LEOCADIE</text:p>
          </table:table-cell>
          <table:table-cell office:value-type="string" calcext:value-type="string">
            <text:p>2166018150001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1469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4920009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PRADES</text:p>
            <text:p/>
            <text:p/>
            <text:p/>
            <text:p/>
            <text:p/>
            <text:p>56 RUE DU PALAIS DE JUSTICE</text:p>
            <text:p/>
            <text:p/>
            <text:p/>
            <text:p>66500 PRADES</text:p>
            <text:p/>
            <text:p>FRANCE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PALAIS DE JUSTICE</text:p>
          </table:table-cell>
          <table:table-cell/>
          <table:table-cell office:value-type="string" calcext:value-type="string">
            <text:p>66500</text:p>
          </table:table-cell>
          <table:table-cell office:value-type="string" calcext:value-type="string">
            <text:p>PRADES</text:p>
          </table:table-cell>
          <table:table-cell office:value-type="string" calcext:value-type="string">
            <text:p>66149</text:p>
          </table:table-cell>
          <table:table-cell office:value-type="string" calcext:value-type="string">
            <text:p>216601492</text:p>
          </table:table-cell>
          <table:table-cell/>
          <table:table-cell office:value-type="string" calcext:value-type="string">
            <text:p>FR33216601492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PRADES</text:p>
          </table:table-cell>
          <table:table-cell office:value-type="string" calcext:value-type="string">
            <text:p>2166014920009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1609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039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MARQUIXANES</text:p>
            <text:p/>
            <text:p/>
            <text:p/>
            <text:p>HOTEL DE VILLE</text:p>
            <text:p/>
            <text:p/>
            <text:p/>
            <text:p/>
            <text:p/>
            <text:p>66320 MARQUIXANES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320</text:p>
          </table:table-cell>
          <table:table-cell office:value-type="string" calcext:value-type="string">
            <text:p>MARQUIXANES</text:p>
          </table:table-cell>
          <table:table-cell office:value-type="string" calcext:value-type="string">
            <text:p>66103</text:p>
          </table:table-cell>
          <table:table-cell office:value-type="string" calcext:value-type="string">
            <text:p>216601039</text:p>
          </table:table-cell>
          <table:table-cell/>
          <table:table-cell office:value-type="string" calcext:value-type="string">
            <text:p>FR32216601039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MARQUIXANES</text:p>
          </table:table-cell>
          <table:table-cell office:value-type="string" calcext:value-type="string">
            <text:p>2166010390001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2199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708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SAINTE COLOMBE DE LA COMMANDERIE</text:p>
            <text:p/>
            <text:p/>
            <text:p/>
            <text:p>HOTEL DE VILLE</text:p>
            <text:p/>
            <text:p/>
            <text:p/>
            <text:p/>
            <text:p/>
            <text:p>66300 SAINTE-COLOMBE-DE-LA-COMMANDERIE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300</text:p>
          </table:table-cell>
          <table:table-cell office:value-type="string" calcext:value-type="string">
            <text:p>SAINTE-COLOMBE-DE-LA-COMMANDERIE</text:p>
          </table:table-cell>
          <table:table-cell office:value-type="string" calcext:value-type="string">
            <text:p>66170</text:p>
          </table:table-cell>
          <table:table-cell office:value-type="string" calcext:value-type="string">
            <text:p>216601708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SAINTE COLOMBE DE LA COMMANDERIE</text:p>
          </table:table-cell>
          <table:table-cell office:value-type="string" calcext:value-type="string">
            <text:p>2166017080001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2178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809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FONTPEDROUSE</text:p>
            <text:p/>
            <text:p/>
            <text:p/>
            <text:p/>
            <text:p/>
            <text:p>LO BAINAT D'AVAILL</text:p>
            <text:p/>
            <text:p/>
            <text:p/>
            <text:p>66360 FONTPEDROUSE</text:p>
            <text:p/>
            <text:p>FRANCE</text:p>
          </table:table-cell>
          <table:table-cell table:number-columns-repeated="2"/>
          <table:table-cell office:value-type="string" calcext:value-type="string">
            <text:p>LO BAINAT D'AVAILL</text:p>
          </table:table-cell>
          <table:table-cell/>
          <table:table-cell office:value-type="string" calcext:value-type="string">
            <text:p>66360</text:p>
          </table:table-cell>
          <table:table-cell office:value-type="string" calcext:value-type="string">
            <text:p>FONTPEDROUSE</text:p>
          </table:table-cell>
          <table:table-cell office:value-type="string" calcext:value-type="string">
            <text:p>66080</text:p>
          </table:table-cell>
          <table:table-cell office:value-type="string" calcext:value-type="string">
            <text:p>216600809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FONTPEDROUSE</text:p>
          </table:table-cell>
          <table:table-cell office:value-type="string" calcext:value-type="string">
            <text:p>2166008090001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2232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84900013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AINT-MARTIN-DE-FENOUILLET</text:p>
            <text:p/>
            <text:p/>
            <text:p/>
            <text:p>HOTEL DE VILLE</text:p>
            <text:p/>
            <text:p/>
            <text:p/>
            <text:p/>
            <text:p/>
            <text:p>66220 SAINT-MARTIN-DE-FENOUILLET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220</text:p>
          </table:table-cell>
          <table:table-cell office:value-type="string" calcext:value-type="string">
            <text:p>SAINT-MARTIN-DE-FENOUILLET</text:p>
          </table:table-cell>
          <table:table-cell office:value-type="string" calcext:value-type="string">
            <text:p>66184</text:p>
          </table:table-cell>
          <table:table-cell office:value-type="string" calcext:value-type="string">
            <text:p>216601849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AINT-MARTIN-DE-FENOUILLET</text:p>
          </table:table-cell>
          <table:table-cell office:value-type="string" calcext:value-type="string">
            <text:p>21660184900013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2332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45200017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ATLLAR</text:p>
            <text:p/>
            <text:p/>
            <text:p/>
            <text:p/>
            <text:p/>
            <text:p>5 DE LA REPUBLIQUE</text:p>
            <text:p/>
            <text:p/>
            <text:p/>
            <text:p>66500 CATLLAR</text:p>
            <text:p/>
            <text:p>FRANCE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DE LA REPUBLIQUE</text:p>
          </table:table-cell>
          <table:table-cell/>
          <table:table-cell office:value-type="string" calcext:value-type="string">
            <text:p>66500</text:p>
          </table:table-cell>
          <table:table-cell office:value-type="string" calcext:value-type="string">
            <text:p>CATLLAR</text:p>
          </table:table-cell>
          <table:table-cell office:value-type="string" calcext:value-type="string">
            <text:p>66045</text:p>
          </table:table-cell>
          <table:table-cell office:value-type="string" calcext:value-type="string">
            <text:p>216600452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ATLLAR</text:p>
          </table:table-cell>
          <table:table-cell office:value-type="string" calcext:value-type="string">
            <text:p>2166004520001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2499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098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 ARLES-SUR-TECH</text:p>
            <text:p/>
            <text:p/>
            <text:p/>
            <text:p/>
            <text:p/>
            <text:p>BAILLS DE LA MAIRIE</text:p>
            <text:p/>
            <text:p/>
            <text:p/>
            <text:p>66150 ARLES-SUR-TECH</text:p>
            <text:p/>
            <text:p>FRANCE</text:p>
          </table:table-cell>
          <table:table-cell table:number-columns-repeated="2"/>
          <table:table-cell office:value-type="string" calcext:value-type="string">
            <text:p>BAILLS DE LA MAIRIE</text:p>
          </table:table-cell>
          <table:table-cell/>
          <table:table-cell office:value-type="string" calcext:value-type="string">
            <text:p>66150</text:p>
          </table:table-cell>
          <table:table-cell office:value-type="string" calcext:value-type="string">
            <text:p>ARLES-SUR-TECH</text:p>
          </table:table-cell>
          <table:table-cell office:value-type="string" calcext:value-type="string">
            <text:p>66009</text:p>
          </table:table-cell>
          <table:table-cell office:value-type="string" calcext:value-type="string">
            <text:p>216600098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 ARLES-SUR-TECH</text:p>
          </table:table-cell>
          <table:table-cell office:value-type="string" calcext:value-type="string">
            <text:p>2166000980001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2523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328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PALAU-DE-CERDAGNE</text:p>
            <text:p/>
            <text:p/>
            <text:p/>
            <text:p/>
            <text:p/>
            <text:p>15 RUE DU MARQUIS DE TILIERE</text:p>
            <text:p/>
            <text:p/>
            <text:p/>
            <text:p>66340 PALAU-DE-CERDAGNE</text:p>
            <text:p/>
            <text:p>FRANCE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MARQUIS DE TILIERE</text:p>
          </table:table-cell>
          <table:table-cell/>
          <table:table-cell office:value-type="string" calcext:value-type="string">
            <text:p>66340</text:p>
          </table:table-cell>
          <table:table-cell office:value-type="string" calcext:value-type="string">
            <text:p>PALAU-DE-CERDAGNE</text:p>
          </table:table-cell>
          <table:table-cell office:value-type="string" calcext:value-type="string">
            <text:p>66132</text:p>
          </table:table-cell>
          <table:table-cell office:value-type="string" calcext:value-type="string">
            <text:p>216601328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PALAU-DE-CERDAGNE</text:p>
          </table:table-cell>
          <table:table-cell office:value-type="string" calcext:value-type="string">
            <text:p>2166013280001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2528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36900012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PERPIGNAN</text:p>
            <text:p/>
            <text:p/>
            <text:p/>
            <text:p/>
            <text:p/>
            <text:p>DE LA LOGE</text:p>
            <text:p/>
            <text:p/>
            <text:p/>
            <text:p>66000 PERPIGNAN</text:p>
            <text:p/>
            <text:p>FRANCE</text:p>
          </table:table-cell>
          <table:table-cell table:number-columns-repeated="2"/>
          <table:table-cell office:value-type="string" calcext:value-type="string">
            <text:p>DE LA LOGE</text:p>
          </table:table-cell>
          <table:table-cell/>
          <table:table-cell office:value-type="string" calcext:value-type="string">
            <text:p>66000</text:p>
          </table:table-cell>
          <table:table-cell office:value-type="string" calcext:value-type="string">
            <text:p>PERPIGNAN</text:p>
          </table:table-cell>
          <table:table-cell office:value-type="string" calcext:value-type="string">
            <text:p>66136</text:p>
          </table:table-cell>
          <table:table-cell office:value-type="string" calcext:value-type="string">
            <text:p>216601369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PERPIGNAN</text:p>
          </table:table-cell>
          <table:table-cell office:value-type="string" calcext:value-type="string">
            <text:p>2166013690001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159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906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ALSES</text:p>
            <text:p/>
            <text:p/>
            <text:p/>
            <text:p/>
            <text:p/>
            <text:p>JEAN JAURES</text:p>
            <text:p/>
            <text:p/>
            <text:p/>
            <text:p>66600 SALSES-LE-CHATEAU</text:p>
            <text:p/>
            <text:p>FRANCE</text:p>
          </table:table-cell>
          <table:table-cell table:number-columns-repeated="2"/>
          <table:table-cell office:value-type="string" calcext:value-type="string">
            <text:p>JEAN JAURES</text:p>
          </table:table-cell>
          <table:table-cell/>
          <table:table-cell office:value-type="string" calcext:value-type="string">
            <text:p>66600</text:p>
          </table:table-cell>
          <table:table-cell office:value-type="string" calcext:value-type="string">
            <text:p>SALSES-LE-CHATEAU</text:p>
          </table:table-cell>
          <table:table-cell office:value-type="string" calcext:value-type="string">
            <text:p>66190</text:p>
          </table:table-cell>
          <table:table-cell office:value-type="string" calcext:value-type="string">
            <text:p>216601906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ALSES</text:p>
          </table:table-cell>
          <table:table-cell office:value-type="string" calcext:value-type="string">
            <text:p>2166019060001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265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55100016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ORBERE</text:p>
            <text:p/>
            <text:p/>
            <text:p/>
            <text:p/>
            <text:p/>
            <text:p>RUE DU PUITS EMILE VENDRELL</text:p>
            <text:p/>
            <text:p/>
            <text:p/>
            <text:p>66130 CORBERE</text:p>
            <text:p/>
            <text:p>FRANCE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U PUITS EMILE VENDRELL</text:p>
          </table:table-cell>
          <table:table-cell/>
          <table:table-cell office:value-type="string" calcext:value-type="string">
            <text:p>66130</text:p>
          </table:table-cell>
          <table:table-cell office:value-type="string" calcext:value-type="string">
            <text:p>CORBERE</text:p>
          </table:table-cell>
          <table:table-cell office:value-type="string" calcext:value-type="string">
            <text:p>66055</text:p>
          </table:table-cell>
          <table:table-cell office:value-type="string" calcext:value-type="string">
            <text:p>216600551</text:p>
          </table:table-cell>
          <table:table-cell/>
          <table:table-cell office:value-type="string" calcext:value-type="string">
            <text:p>FR23216600551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ORBERE</text:p>
          </table:table-cell>
          <table:table-cell office:value-type="string" calcext:value-type="string">
            <text:p>216600551000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2813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01300016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LLUPIA</text:p>
            <text:p/>
            <text:p/>
            <text:p/>
            <text:p/>
            <text:p/>
            <text:p>15 CARRER DE LA DU</text:p>
            <text:p/>
            <text:p/>
            <text:p/>
            <text:p>66300 LLUPIA</text:p>
            <text:p/>
            <text:p>FRANCE</text:p>
          </table:table-cell>
          <table:table-cell office:value-type="string" calcext:value-type="string">
            <text:p>15</text:p>
          </table:table-cell>
          <table:table-cell/>
          <table:table-cell office:value-type="string" calcext:value-type="string">
            <text:p>CARRER DE LA DU</text:p>
          </table:table-cell>
          <table:table-cell/>
          <table:table-cell office:value-type="string" calcext:value-type="string">
            <text:p>66300</text:p>
          </table:table-cell>
          <table:table-cell office:value-type="string" calcext:value-type="string">
            <text:p>LLUPIA</text:p>
          </table:table-cell>
          <table:table-cell office:value-type="string" calcext:value-type="string">
            <text:p>66101</text:p>
          </table:table-cell>
          <table:table-cell office:value-type="string" calcext:value-type="string">
            <text:p>216601013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LLUPIA</text:p>
          </table:table-cell>
          <table:table-cell office:value-type="string" calcext:value-type="string">
            <text:p>216601013000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3071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690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AINT-ARNAC</text:p>
            <text:p/>
            <text:p/>
            <text:p/>
            <text:p>HOTEL DE VILLE</text:p>
            <text:p/>
            <text:p/>
            <text:p/>
            <text:p/>
            <text:p/>
            <text:p>66220 SAINT-ARNAC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220</text:p>
          </table:table-cell>
          <table:table-cell office:value-type="string" calcext:value-type="string">
            <text:p>SAINT-ARNAC</text:p>
          </table:table-cell>
          <table:table-cell office:value-type="string" calcext:value-type="string">
            <text:p>66169</text:p>
          </table:table-cell>
          <table:table-cell office:value-type="string" calcext:value-type="string">
            <text:p>216601690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AINT-ARNAC</text:p>
          </table:table-cell>
          <table:table-cell office:value-type="string" calcext:value-type="string">
            <text:p>2166016900001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321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344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PASSA</text:p>
            <text:p/>
            <text:p/>
            <text:p/>
            <text:p/>
            <text:p/>
            <text:p>18 LOUIS TORCATIS</text:p>
            <text:p/>
            <text:p/>
            <text:p/>
            <text:p>66300 PASSA</text:p>
            <text:p/>
            <text:p>FRANCE</text:p>
          </table:table-cell>
          <table:table-cell office:value-type="string" calcext:value-type="string">
            <text:p>18</text:p>
          </table:table-cell>
          <table:table-cell/>
          <table:table-cell office:value-type="string" calcext:value-type="string">
            <text:p>LOUIS TORCATIS</text:p>
          </table:table-cell>
          <table:table-cell/>
          <table:table-cell office:value-type="string" calcext:value-type="string">
            <text:p>66300</text:p>
          </table:table-cell>
          <table:table-cell office:value-type="string" calcext:value-type="string">
            <text:p>PASSA</text:p>
          </table:table-cell>
          <table:table-cell office:value-type="string" calcext:value-type="string">
            <text:p>66134</text:p>
          </table:table-cell>
          <table:table-cell office:value-type="string" calcext:value-type="string">
            <text:p>216601344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PASSA</text:p>
          </table:table-cell>
          <table:table-cell office:value-type="string" calcext:value-type="string">
            <text:p>216601344000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3255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957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LATOUR-DE-CAROL</text:p>
            <text:p/>
            <text:p/>
            <text:p/>
            <text:p/>
            <text:p/>
            <text:p>6 CAROLANE</text:p>
            <text:p/>
            <text:p/>
            <text:p/>
            <text:p>66760 LATOUR-DE-CAROL</text:p>
            <text:p/>
            <text:p>FRANCE</text:p>
          </table:table-cell>
          <table:table-cell office:value-type="string" calcext:value-type="string">
            <text:p>6</text:p>
          </table:table-cell>
          <table:table-cell/>
          <table:table-cell office:value-type="string" calcext:value-type="string">
            <text:p>CAROLANE</text:p>
          </table:table-cell>
          <table:table-cell/>
          <table:table-cell office:value-type="string" calcext:value-type="string">
            <text:p>66760</text:p>
          </table:table-cell>
          <table:table-cell office:value-type="string" calcext:value-type="string">
            <text:p>LATOUR-DE-CAROL</text:p>
          </table:table-cell>
          <table:table-cell office:value-type="string" calcext:value-type="string">
            <text:p>66095</text:p>
          </table:table-cell>
          <table:table-cell office:value-type="string" calcext:value-type="string">
            <text:p>216600957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LATOUR-DE-CAROL</text:p>
          </table:table-cell>
          <table:table-cell office:value-type="string" calcext:value-type="string">
            <text:p>2166009570001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3251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03100019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 AMELIE-LES-BAINS-PALALDA</text:p>
            <text:p/>
            <text:p/>
            <text:p/>
            <text:p/>
            <text:p/>
            <text:p>5 RUE DES THERMES</text:p>
            <text:p/>
            <text:p/>
            <text:p/>
            <text:p>66110 AMELIE-LES-BAINS-PALALDA</text:p>
            <text:p/>
            <text:p>FRANCE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S THERMES</text:p>
          </table:table-cell>
          <table:table-cell/>
          <table:table-cell office:value-type="string" calcext:value-type="string">
            <text:p>66110</text:p>
          </table:table-cell>
          <table:table-cell office:value-type="string" calcext:value-type="string">
            <text:p>AMELIE-LES-BAINS-PALALDA</text:p>
          </table:table-cell>
          <table:table-cell office:value-type="string" calcext:value-type="string">
            <text:p>66003</text:p>
          </table:table-cell>
          <table:table-cell office:value-type="string" calcext:value-type="string">
            <text:p>216600031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 AMELIE-LES-BAINS-PALALDA</text:p>
          </table:table-cell>
          <table:table-cell office:value-type="string" calcext:value-type="string">
            <text:p>216600031000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3336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15500016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BANYULS-DELS-ASPRES</text:p>
            <text:p/>
            <text:p/>
            <text:p/>
            <text:p/>
            <text:p/>
            <text:p>2 RUE DES VENDANGES</text:p>
            <text:p/>
            <text:p/>
            <text:p/>
            <text:p>66300 BANYULS-DELS-ASPRES</text:p>
            <text:p/>
            <text:p>FRANCE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S VENDANGES</text:p>
          </table:table-cell>
          <table:table-cell/>
          <table:table-cell office:value-type="string" calcext:value-type="string">
            <text:p>66300</text:p>
          </table:table-cell>
          <table:table-cell office:value-type="string" calcext:value-type="string">
            <text:p>BANYULS-DELS-ASPRES</text:p>
          </table:table-cell>
          <table:table-cell office:value-type="string" calcext:value-type="string">
            <text:p>66015</text:p>
          </table:table-cell>
          <table:table-cell office:value-type="string" calcext:value-type="string">
            <text:p>216600155</text:p>
          </table:table-cell>
          <table:table-cell/>
          <table:table-cell office:value-type="string" calcext:value-type="string">
            <text:p>FR96216600155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BANYULS-DELS-ASPRES</text:p>
          </table:table-cell>
          <table:table-cell office:value-type="string" calcext:value-type="string">
            <text:p>216600155000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3948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39300012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PEZILLA-DE-CONFLENT</text:p>
            <text:p/>
            <text:p/>
            <text:p/>
            <text:p>HOTEL DE VILLE</text:p>
            <text:p/>
            <text:p/>
            <text:p/>
            <text:p/>
            <text:p/>
            <text:p>66730 PEZILLA-DE-CONFLENT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730</text:p>
          </table:table-cell>
          <table:table-cell office:value-type="string" calcext:value-type="string">
            <text:p>PEZILLA-DE-CONFLENT</text:p>
          </table:table-cell>
          <table:table-cell office:value-type="string" calcext:value-type="string">
            <text:p>66139</text:p>
          </table:table-cell>
          <table:table-cell office:value-type="string" calcext:value-type="string">
            <text:p>216601393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PEZILLA-DE-CONFLENT</text:p>
          </table:table-cell>
          <table:table-cell office:value-type="string" calcext:value-type="string">
            <text:p>216601393000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407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318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VINGRAU</text:p>
            <text:p/>
            <text:p/>
            <text:p/>
            <text:p>HOTEL DE VILLE</text:p>
            <text:p/>
            <text:p/>
            <text:p/>
            <text:p/>
            <text:p/>
            <text:p>66600 VINGRAU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600</text:p>
          </table:table-cell>
          <table:table-cell office:value-type="string" calcext:value-type="string">
            <text:p>VINGRAU</text:p>
          </table:table-cell>
          <table:table-cell office:value-type="string" calcext:value-type="string">
            <text:p>66231</text:p>
          </table:table-cell>
          <table:table-cell office:value-type="string" calcext:value-type="string">
            <text:p>216602318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VINGRAU</text:p>
          </table:table-cell>
          <table:table-cell office:value-type="string" calcext:value-type="string">
            <text:p>2166023180001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4116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296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AIXAS</text:p>
            <text:p/>
            <text:p/>
            <text:p/>
            <text:p/>
            <text:p/>
            <text:p>LIEU-DIT LES ORTELS</text:p>
            <text:p/>
            <text:p/>
            <text:p/>
            <text:p>66300 CAIXAS</text:p>
            <text:p/>
            <text:p>FRANCE</text:p>
          </table:table-cell>
          <table:table-cell/>
          <table:table-cell office:value-type="string" calcext:value-type="string">
            <text:p>LIEU-DIT</text:p>
          </table:table-cell>
          <table:table-cell office:value-type="string" calcext:value-type="string">
            <text:p>LES ORTELS</text:p>
          </table:table-cell>
          <table:table-cell/>
          <table:table-cell office:value-type="string" calcext:value-type="string">
            <text:p>66300</text:p>
          </table:table-cell>
          <table:table-cell office:value-type="string" calcext:value-type="string">
            <text:p>CAIXAS</text:p>
          </table:table-cell>
          <table:table-cell office:value-type="string" calcext:value-type="string">
            <text:p>66029</text:p>
          </table:table-cell>
          <table:table-cell office:value-type="string" calcext:value-type="string">
            <text:p>216600296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AIXAS</text:p>
          </table:table-cell>
          <table:table-cell office:value-type="string" calcext:value-type="string">
            <text:p>2166002960001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4164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569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ORBERE-LES-CABANES</text:p>
            <text:p/>
            <text:p/>
            <text:p/>
            <text:p/>
            <text:p/>
            <text:p>13 RUE POMAROLA</text:p>
            <text:p/>
            <text:p/>
            <text:p/>
            <text:p>66130 CORBERE-LES-CABANES</text:p>
            <text:p/>
            <text:p>FRANCE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POMAROLA</text:p>
          </table:table-cell>
          <table:table-cell/>
          <table:table-cell office:value-type="string" calcext:value-type="string">
            <text:p>66130</text:p>
          </table:table-cell>
          <table:table-cell office:value-type="string" calcext:value-type="string">
            <text:p>CORBERE-LES-CABANES</text:p>
          </table:table-cell>
          <table:table-cell office:value-type="string" calcext:value-type="string">
            <text:p>66056</text:p>
          </table:table-cell>
          <table:table-cell office:value-type="string" calcext:value-type="string">
            <text:p>216600569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ORBERE-LES-CABANES</text:p>
          </table:table-cell>
          <table:table-cell office:value-type="string" calcext:value-type="string">
            <text:p>2166005690001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3464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05600016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ANGOUSTRINE VILLENEUVE ESCALDE</text:p>
            <text:p/>
            <text:p/>
            <text:p/>
            <text:p>HOTEL DE VILLE</text:p>
            <text:p/>
            <text:p/>
            <text:p/>
            <text:p/>
            <text:p/>
            <text:p>66760 ANGOUSTRINE-VILLENEUVE-ESCALDES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760</text:p>
          </table:table-cell>
          <table:table-cell office:value-type="string" calcext:value-type="string">
            <text:p>ANGOUSTRINE-VILLENEUVE-ESCALDES</text:p>
          </table:table-cell>
          <table:table-cell office:value-type="string" calcext:value-type="string">
            <text:p>66005</text:p>
          </table:table-cell>
          <table:table-cell office:value-type="string" calcext:value-type="string">
            <text:p>216600056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ANGOUSTRINE VILLENEUVE ESCALDE</text:p>
          </table:table-cell>
          <table:table-cell office:value-type="string" calcext:value-type="string">
            <text:p>2166000560001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4998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28400012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VILLENEUVE-LA-RIVIERE</text:p>
            <text:p/>
            <text:p/>
            <text:p/>
            <text:p>HOTEL DE VILLE</text:p>
            <text:p/>
            <text:p>DU CANIGOU</text:p>
            <text:p/>
            <text:p/>
            <text:p/>
            <text:p>66610 VILLENEUVE-LA-RIVIERE</text:p>
            <text:p/>
            <text:p>FRANCE</text:p>
          </table:table-cell>
          <table:table-cell table:number-columns-repeated="2"/>
          <table:table-cell office:value-type="string" calcext:value-type="string">
            <text:p>DU CANIGOU</text:p>
          </table:table-cell>
          <table:table-cell office:value-type="string" calcext:value-type="string">
            <text:p>HOTEL DE VILLE</text:p>
          </table:table-cell>
          <table:table-cell office:value-type="string" calcext:value-type="string">
            <text:p>66610</text:p>
          </table:table-cell>
          <table:table-cell office:value-type="string" calcext:value-type="string">
            <text:p>VILLENEUVE-LA-RIVIERE</text:p>
          </table:table-cell>
          <table:table-cell office:value-type="string" calcext:value-type="string">
            <text:p>66228</text:p>
          </table:table-cell>
          <table:table-cell office:value-type="string" calcext:value-type="string">
            <text:p>216602284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VILLENEUVE-LA-RIVIERE</text:p>
          </table:table-cell>
          <table:table-cell office:value-type="string" calcext:value-type="string">
            <text:p>216602284000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5408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643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 EGAT</text:p>
            <text:p/>
            <text:p/>
            <text:p/>
            <text:p>HOTEL DE VILLE</text:p>
            <text:p/>
            <text:p>1 PLACE COLOUMINE</text:p>
            <text:p/>
            <text:p/>
            <text:p/>
            <text:p>66120 EGAT</text:p>
            <text:p/>
            <text:p>FRANC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COLOUMINE</text:p>
          </table:table-cell>
          <table:table-cell office:value-type="string" calcext:value-type="string">
            <text:p>HOTEL DE VILLE</text:p>
          </table:table-cell>
          <table:table-cell office:value-type="string" calcext:value-type="string">
            <text:p>66120</text:p>
          </table:table-cell>
          <table:table-cell office:value-type="string" calcext:value-type="string">
            <text:p>EGAT</text:p>
          </table:table-cell>
          <table:table-cell office:value-type="string" calcext:value-type="string">
            <text:p>66064</text:p>
          </table:table-cell>
          <table:table-cell office:value-type="string" calcext:value-type="string">
            <text:p>216600643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 EGAT</text:p>
          </table:table-cell>
          <table:table-cell office:value-type="string" calcext:value-type="string">
            <text:p>2166006430001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5756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385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PEYRESTORTES</text:p>
            <text:p/>
            <text:p/>
            <text:p/>
            <text:p/>
            <text:p/>
            <text:p>NATIONAL</text:p>
            <text:p/>
            <text:p/>
            <text:p/>
            <text:p>66600 PEYRESTORTES</text:p>
            <text:p/>
            <text:p>FRANCE</text:p>
          </table:table-cell>
          <table:table-cell table:number-columns-repeated="2"/>
          <table:table-cell office:value-type="string" calcext:value-type="string">
            <text:p>NATIONAL</text:p>
          </table:table-cell>
          <table:table-cell/>
          <table:table-cell office:value-type="string" calcext:value-type="string">
            <text:p>66600</text:p>
          </table:table-cell>
          <table:table-cell office:value-type="string" calcext:value-type="string">
            <text:p>PEYRESTORTES</text:p>
          </table:table-cell>
          <table:table-cell office:value-type="string" calcext:value-type="string">
            <text:p>66138</text:p>
          </table:table-cell>
          <table:table-cell office:value-type="string" calcext:value-type="string">
            <text:p>216601385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PEYRESTORTES</text:p>
          </table:table-cell>
          <table:table-cell office:value-type="string" calcext:value-type="string">
            <text:p>2166013850001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6271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88200197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 ILLE-SUR-TET</text:p>
            <text:p/>
            <text:p/>
            <text:p/>
            <text:p/>
            <text:p/>
            <text:p>107 BIS AVENUE PASTEUR</text:p>
            <text:p/>
            <text:p/>
            <text:p/>
            <text:p>66130 ILLE SUR TET</text:p>
            <text:p/>
            <text:p>FRANCE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PASTEUR</text:p>
          </table:table-cell>
          <table:table-cell/>
          <table:table-cell office:value-type="string" calcext:value-type="string">
            <text:p>66130</text:p>
          </table:table-cell>
          <table:table-cell office:value-type="string" calcext:value-type="string">
            <text:p>ILLE SUR TET</text:p>
          </table:table-cell>
          <table:table-cell office:value-type="string" calcext:value-type="string">
            <text:p>66088</text:p>
          </table:table-cell>
          <table:table-cell office:value-type="string" calcext:value-type="string">
            <text:p>216600882</text:p>
          </table:table-cell>
          <table:table-cell/>
          <table:table-cell office:value-type="string" calcext:value-type="string">
            <text:p>FR46216600882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 ILLE-SUR-TET</text:p>
          </table:table-cell>
          <table:table-cell office:value-type="string" calcext:value-type="string">
            <text:p>21660088200197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653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692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 ESPIRA-DE-L AGLY</text:p>
            <text:p/>
            <text:p/>
            <text:p/>
            <text:p/>
            <text:p/>
            <text:p>27 RUE DU 4 SEPTEMBRE</text:p>
            <text:p/>
            <text:p/>
            <text:p/>
            <text:p>66600 ESPIRA-DE-L'AGLY</text:p>
            <text:p/>
            <text:p>FRANC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4 SEPTEMBRE</text:p>
          </table:table-cell>
          <table:table-cell/>
          <table:table-cell office:value-type="string" calcext:value-type="string">
            <text:p>66600</text:p>
          </table:table-cell>
          <table:table-cell office:value-type="string" calcext:value-type="string">
            <text:p>ESPIRA-DE-L'AGLY</text:p>
          </table:table-cell>
          <table:table-cell office:value-type="string" calcext:value-type="string">
            <text:p>66069</text:p>
          </table:table-cell>
          <table:table-cell office:value-type="string" calcext:value-type="string">
            <text:p>216600692</text:p>
          </table:table-cell>
          <table:table-cell/>
          <table:table-cell office:value-type="string" calcext:value-type="string">
            <text:p>FR58216600692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 ESPIRA-DE-L AGLY</text:p>
          </table:table-cell>
          <table:table-cell office:value-type="string" calcext:value-type="string">
            <text:p>2166006920001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648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858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FUILLA</text:p>
            <text:p/>
            <text:p/>
            <text:p/>
            <text:p>HOTEL DE VILLE</text:p>
            <text:p/>
            <text:p/>
            <text:p/>
            <text:p/>
            <text:p/>
            <text:p>66820 FUILLA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820</text:p>
          </table:table-cell>
          <table:table-cell office:value-type="string" calcext:value-type="string">
            <text:p>FUILLA</text:p>
          </table:table-cell>
          <table:table-cell office:value-type="string" calcext:value-type="string">
            <text:p>66085</text:p>
          </table:table-cell>
          <table:table-cell office:value-type="string" calcext:value-type="string">
            <text:p>216600858</text:p>
          </table:table-cell>
          <table:table-cell/>
          <table:table-cell office:value-type="string" calcext:value-type="string">
            <text:p>FR71216600858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FUILLA</text:p>
          </table:table-cell>
          <table:table-cell office:value-type="string" calcext:value-type="string">
            <text:p>2166008580001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6648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05400010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MATEMALE</text:p>
            <text:p/>
            <text:p/>
            <text:p/>
            <text:p>HOTEL DE VILLE</text:p>
            <text:p/>
            <text:p/>
            <text:p/>
            <text:p/>
            <text:p/>
            <text:p>66210 MATEMALE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210</text:p>
          </table:table-cell>
          <table:table-cell office:value-type="string" calcext:value-type="string">
            <text:p>MATEMALE</text:p>
          </table:table-cell>
          <table:table-cell office:value-type="string" calcext:value-type="string">
            <text:p>66105</text:p>
          </table:table-cell>
          <table:table-cell office:value-type="string" calcext:value-type="string">
            <text:p>216601054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MATEMALE</text:p>
          </table:table-cell>
          <table:table-cell office:value-type="string" calcext:value-type="string">
            <text:p>216601054000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7154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922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AUTO</text:p>
            <text:p/>
            <text:p/>
            <text:p/>
            <text:p>HOTEL DE VILLE</text:p>
            <text:p/>
            <text:p/>
            <text:p/>
            <text:p/>
            <text:p/>
            <text:p>66210 SAUTO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210</text:p>
          </table:table-cell>
          <table:table-cell office:value-type="string" calcext:value-type="string">
            <text:p>SAUTO</text:p>
          </table:table-cell>
          <table:table-cell office:value-type="string" calcext:value-type="string">
            <text:p>66192</text:p>
          </table:table-cell>
          <table:table-cell office:value-type="string" calcext:value-type="string">
            <text:p>216601922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AUTO</text:p>
          </table:table-cell>
          <table:table-cell office:value-type="string" calcext:value-type="string">
            <text:p>2166019220001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7901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276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VILLENEUVE-DE-LA-RAHO</text:p>
            <text:p/>
            <text:p/>
            <text:p/>
            <text:p>HOTEL DE VILLE</text:p>
            <text:p/>
            <text:p>1 RUE GENERAL DE GAULLE</text:p>
            <text:p/>
            <text:p/>
            <text:p/>
            <text:p>66180 VILLENEUVE-DE-LA-RAHO</text:p>
            <text:p/>
            <text:p>FRANC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GENERAL DE GAULLE</text:p>
          </table:table-cell>
          <table:table-cell office:value-type="string" calcext:value-type="string">
            <text:p>HOTEL DE VILLE</text:p>
          </table:table-cell>
          <table:table-cell office:value-type="string" calcext:value-type="string">
            <text:p>66180</text:p>
          </table:table-cell>
          <table:table-cell office:value-type="string" calcext:value-type="string">
            <text:p>VILLENEUVE-DE-LA-RAHO</text:p>
          </table:table-cell>
          <table:table-cell office:value-type="string" calcext:value-type="string">
            <text:p>66227</text:p>
          </table:table-cell>
          <table:table-cell office:value-type="string" calcext:value-type="string">
            <text:p>216602276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VILLENEUVE-DE-LA-RAHO</text:p>
          </table:table-cell>
          <table:table-cell office:value-type="string" calcext:value-type="string">
            <text:p>2166022760001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9092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476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PORTE-PUYMORENS</text:p>
            <text:p/>
            <text:p/>
            <text:p/>
            <text:p>HOTEL DE VILLE</text:p>
            <text:p/>
            <text:p>1 DE LA MAIRIE</text:p>
            <text:p/>
            <text:p/>
            <text:p/>
            <text:p>66760 PORTE-PUYMORENS</text:p>
            <text:p/>
            <text:p>FRANCE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DE LA MAIRIE</text:p>
          </table:table-cell>
          <table:table-cell office:value-type="string" calcext:value-type="string">
            <text:p>HOTEL DE VILLE</text:p>
          </table:table-cell>
          <table:table-cell office:value-type="string" calcext:value-type="string">
            <text:p>66760</text:p>
          </table:table-cell>
          <table:table-cell office:value-type="string" calcext:value-type="string">
            <text:p>PORTE-PUYMORENS</text:p>
          </table:table-cell>
          <table:table-cell office:value-type="string" calcext:value-type="string">
            <text:p>66147</text:p>
          </table:table-cell>
          <table:table-cell office:value-type="string" calcext:value-type="string">
            <text:p>216601476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PORTE-PUYMORENS</text:p>
          </table:table-cell>
          <table:table-cell office:value-type="string" calcext:value-type="string">
            <text:p>216601476000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9544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10200016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THUIR</text:p>
            <text:p/>
            <text:p/>
            <text:p/>
            <text:p/>
            <text:p/>
            <text:p>30 LEON JEAN GREGORY</text:p>
            <text:p/>
            <text:p/>
            <text:p/>
            <text:p>66300 THUIR</text:p>
            <text:p/>
            <text:p>FRANCE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LEON JEAN GREGORY</text:p>
          </table:table-cell>
          <table:table-cell/>
          <table:table-cell office:value-type="string" calcext:value-type="string">
            <text:p>66300</text:p>
          </table:table-cell>
          <table:table-cell office:value-type="string" calcext:value-type="string">
            <text:p>THUIR</text:p>
          </table:table-cell>
          <table:table-cell office:value-type="string" calcext:value-type="string">
            <text:p>66210</text:p>
          </table:table-cell>
          <table:table-cell office:value-type="string" calcext:value-type="string">
            <text:p>216602102</text:p>
          </table:table-cell>
          <table:table-cell/>
          <table:table-cell office:value-type="string" calcext:value-type="string">
            <text:p>FR20216602102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THUIR</text:p>
          </table:table-cell>
          <table:table-cell office:value-type="string" calcext:value-type="string">
            <text:p>21660210200016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93369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35300017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AMPOUSSY</text:p>
            <text:p/>
            <text:p/>
            <text:p/>
            <text:p>HOTEL DE VILLE</text:p>
            <text:p/>
            <text:p/>
            <text:p/>
            <text:p/>
            <text:p/>
            <text:p>66730 CAMPOUSSY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730</text:p>
          </table:table-cell>
          <table:table-cell office:value-type="string" calcext:value-type="string">
            <text:p>CAMPOUSSY</text:p>
          </table:table-cell>
          <table:table-cell office:value-type="string" calcext:value-type="string">
            <text:p>66035</text:p>
          </table:table-cell>
          <table:table-cell office:value-type="string" calcext:value-type="string">
            <text:p>216600353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AMPOUSSY</text:p>
          </table:table-cell>
          <table:table-cell office:value-type="string" calcext:value-type="string">
            <text:p>2166003530001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94792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924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LANSAC</text:p>
            <text:p/>
            <text:p/>
            <text:p/>
            <text:p>HOTEL DE VILLE</text:p>
            <text:p/>
            <text:p/>
            <text:p/>
            <text:p/>
            <text:p/>
            <text:p>66720 LANSAC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720</text:p>
          </table:table-cell>
          <table:table-cell office:value-type="string" calcext:value-type="string">
            <text:p>LANSAC</text:p>
          </table:table-cell>
          <table:table-cell office:value-type="string" calcext:value-type="string">
            <text:p>66092</text:p>
          </table:table-cell>
          <table:table-cell office:value-type="string" calcext:value-type="string">
            <text:p>216600924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LANSAC</text:p>
          </table:table-cell>
          <table:table-cell office:value-type="string" calcext:value-type="string">
            <text:p>216600924000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95128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783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FILLOLS</text:p>
            <text:p/>
            <text:p/>
            <text:p/>
            <text:p>HOTEL DE VILLE</text:p>
            <text:p/>
            <text:p/>
            <text:p/>
            <text:p/>
            <text:p/>
            <text:p>66820 FILLOLS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820</text:p>
          </table:table-cell>
          <table:table-cell office:value-type="string" calcext:value-type="string">
            <text:p>FILLOLS</text:p>
          </table:table-cell>
          <table:table-cell office:value-type="string" calcext:value-type="string">
            <text:p>66078</text:p>
          </table:table-cell>
          <table:table-cell office:value-type="string" calcext:value-type="string">
            <text:p>216600783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FILLOLS</text:p>
          </table:table-cell>
          <table:table-cell office:value-type="string" calcext:value-type="string">
            <text:p>216600783000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95131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676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ERR</text:p>
            <text:p/>
            <text:p/>
            <text:p/>
            <text:p>HOTEL DE VILLE</text:p>
            <text:p/>
            <text:p>1 CARRER DE L’AJUNTAMENT</text:p>
            <text:p/>
            <text:p/>
            <text:p/>
            <text:p>66800 ERR</text:p>
            <text:p/>
            <text:p>FRANCE</text:p>
          </table:table-cell>
          <table:table-cell office:value-type="string" calcext:value-type="string">
            <text:p>1</text:p>
          </table:table-cell>
          <table:table-cell/>
          <table:table-cell office:value-type="string" calcext:value-type="string">
            <text:p>CARRER DE L’AJUNTAMENT</text:p>
          </table:table-cell>
          <table:table-cell office:value-type="string" calcext:value-type="string">
            <text:p>HOTEL DE VILLE</text:p>
          </table:table-cell>
          <table:table-cell office:value-type="string" calcext:value-type="string">
            <text:p>66800</text:p>
          </table:table-cell>
          <table:table-cell office:value-type="string" calcext:value-type="string">
            <text:p>ERR</text:p>
          </table:table-cell>
          <table:table-cell office:value-type="string" calcext:value-type="string">
            <text:p>66067</text:p>
          </table:table-cell>
          <table:table-cell office:value-type="string" calcext:value-type="string">
            <text:p>216600676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ERR</text:p>
          </table:table-cell>
          <table:table-cell office:value-type="string" calcext:value-type="string">
            <text:p>2166006760001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95154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12200016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BAHO</text:p>
            <text:p/>
            <text:p/>
            <text:p/>
            <text:p/>
            <text:p/>
            <text:p>PLACE DU 8 MAI 1945</text:p>
            <text:p/>
            <text:p/>
            <text:p/>
            <text:p>66540 BAHO</text:p>
            <text:p/>
            <text:p>FRANCE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U 8 MAI 1945</text:p>
          </table:table-cell>
          <table:table-cell/>
          <table:table-cell office:value-type="string" calcext:value-type="string">
            <text:p>66540</text:p>
          </table:table-cell>
          <table:table-cell office:value-type="string" calcext:value-type="string">
            <text:p>BAHO</text:p>
          </table:table-cell>
          <table:table-cell office:value-type="string" calcext:value-type="string">
            <text:p>66012</text:p>
          </table:table-cell>
          <table:table-cell office:value-type="string" calcext:value-type="string">
            <text:p>216600122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BAHO</text:p>
          </table:table-cell>
          <table:table-cell office:value-type="string" calcext:value-type="string">
            <text:p>21660012200016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95664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437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ASTEIL</text:p>
            <text:p/>
            <text:p/>
            <text:p/>
            <text:p>HOTEL DE VILLE</text:p>
            <text:p/>
            <text:p/>
            <text:p/>
            <text:p/>
            <text:p/>
            <text:p>66820 CASTEIL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820</text:p>
          </table:table-cell>
          <table:table-cell office:value-type="string" calcext:value-type="string">
            <text:p>CASTEIL</text:p>
          </table:table-cell>
          <table:table-cell office:value-type="string" calcext:value-type="string">
            <text:p>66043</text:p>
          </table:table-cell>
          <table:table-cell office:value-type="string" calcext:value-type="string">
            <text:p>216600437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ASTEIL</text:p>
          </table:table-cell>
          <table:table-cell office:value-type="string" calcext:value-type="string">
            <text:p>2166004370001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9568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49400019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ERET</text:p>
            <text:p/>
            <text:p/>
            <text:p/>
            <text:p/>
            <text:p/>
            <text:p>MARECHAL JOFFRE</text:p>
            <text:p/>
            <text:p/>
            <text:p/>
            <text:p>66400 CERET</text:p>
            <text:p/>
            <text:p>FRANCE</text:p>
          </table:table-cell>
          <table:table-cell table:number-columns-repeated="2"/>
          <table:table-cell office:value-type="string" calcext:value-type="string">
            <text:p>MARECHAL JOFFRE</text:p>
          </table:table-cell>
          <table:table-cell/>
          <table:table-cell office:value-type="string" calcext:value-type="string">
            <text:p>66400</text:p>
          </table:table-cell>
          <table:table-cell office:value-type="string" calcext:value-type="string">
            <text:p>CERET</text:p>
          </table:table-cell>
          <table:table-cell office:value-type="string" calcext:value-type="string">
            <text:p>66049</text:p>
          </table:table-cell>
          <table:table-cell office:value-type="string" calcext:value-type="string">
            <text:p>216600494</text:p>
          </table:table-cell>
          <table:table-cell/>
          <table:table-cell office:value-type="string" calcext:value-type="string">
            <text:p>FR46216600494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ERET</text:p>
          </table:table-cell>
          <table:table-cell office:value-type="string" calcext:value-type="string">
            <text:p>216600494000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95897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54200014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PUYVALADOR</text:p>
            <text:p/>
            <text:p/>
            <text:p/>
            <text:p>HOTEL DE VILLE</text:p>
            <text:p/>
            <text:p/>
            <text:p/>
            <text:p/>
            <text:p/>
            <text:p>66210 PUYVALADOR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210</text:p>
          </table:table-cell>
          <table:table-cell office:value-type="string" calcext:value-type="string">
            <text:p>PUYVALADOR</text:p>
          </table:table-cell>
          <table:table-cell office:value-type="string" calcext:value-type="string">
            <text:p>66154</text:p>
          </table:table-cell>
          <table:table-cell office:value-type="string" calcext:value-type="string">
            <text:p>216601542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PUYVALADOR</text:p>
          </table:table-cell>
          <table:table-cell office:value-type="string" calcext:value-type="string">
            <text:p>2166015420001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96865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62700014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DORRES</text:p>
            <text:p/>
            <text:p/>
            <text:p/>
            <text:p/>
            <text:p/>
            <text:p>4 CARRER MAJOR</text:p>
            <text:p/>
            <text:p/>
            <text:p/>
            <text:p>66760 DORRES</text:p>
            <text:p/>
            <text:p>FRANCE</text:p>
          </table:table-cell>
          <table:table-cell office:value-type="string" calcext:value-type="string">
            <text:p>4</text:p>
          </table:table-cell>
          <table:table-cell/>
          <table:table-cell office:value-type="string" calcext:value-type="string">
            <text:p>CARRER MAJOR</text:p>
          </table:table-cell>
          <table:table-cell/>
          <table:table-cell office:value-type="string" calcext:value-type="string">
            <text:p>66760</text:p>
          </table:table-cell>
          <table:table-cell office:value-type="string" calcext:value-type="string">
            <text:p>DORRES</text:p>
          </table:table-cell>
          <table:table-cell office:value-type="string" calcext:value-type="string">
            <text:p>66062</text:p>
          </table:table-cell>
          <table:table-cell office:value-type="string" calcext:value-type="string">
            <text:p>216600627</text:p>
          </table:table-cell>
          <table:table-cell/>
          <table:table-cell office:value-type="string" calcext:value-type="string">
            <text:p>FR57216600627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DORRES</text:p>
          </table:table-cell>
          <table:table-cell office:value-type="string" calcext:value-type="string">
            <text:p>2166006270001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7096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41100013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ASES-DE-PENE</text:p>
            <text:p/>
            <text:p/>
            <text:p/>
            <text:p/>
            <text:p/>
            <text:p>RUE DE L'HOTEL DE VILLE</text:p>
            <text:p/>
            <text:p/>
            <text:p/>
            <text:p>66600 CASES-DE-PENE</text:p>
            <text:p/>
            <text:p>FRANCE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'HOTEL DE VILLE</text:p>
          </table:table-cell>
          <table:table-cell/>
          <table:table-cell office:value-type="string" calcext:value-type="string">
            <text:p>66600</text:p>
          </table:table-cell>
          <table:table-cell office:value-type="string" calcext:value-type="string">
            <text:p>CASES-DE-PENE</text:p>
          </table:table-cell>
          <table:table-cell office:value-type="string" calcext:value-type="string">
            <text:p>66041</text:p>
          </table:table-cell>
          <table:table-cell office:value-type="string" calcext:value-type="string">
            <text:p>216600411</text:p>
          </table:table-cell>
          <table:table-cell/>
          <table:table-cell office:value-type="string" calcext:value-type="string">
            <text:p>FR88216600411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ASES-DE-PENE</text:p>
          </table:table-cell>
          <table:table-cell office:value-type="string" calcext:value-type="string">
            <text:p>216600411000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97926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07000016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MAURY</text:p>
            <text:p/>
            <text:p/>
            <text:p/>
            <text:p>HOTEL DE VILLE</text:p>
            <text:p/>
            <text:p>PLACE MAIRIE</text:p>
            <text:p/>
            <text:p/>
            <text:p/>
            <text:p>66460 MAURY</text:p>
            <text:p/>
            <text:p>FRANCE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HOTEL DE VILLE</text:p>
          </table:table-cell>
          <table:table-cell office:value-type="string" calcext:value-type="string">
            <text:p>66460</text:p>
          </table:table-cell>
          <table:table-cell office:value-type="string" calcext:value-type="string">
            <text:p>MAURY</text:p>
          </table:table-cell>
          <table:table-cell office:value-type="string" calcext:value-type="string">
            <text:p>66107</text:p>
          </table:table-cell>
          <table:table-cell office:value-type="string" calcext:value-type="string">
            <text:p>216601070</text:p>
          </table:table-cell>
          <table:table-cell/>
          <table:table-cell office:value-type="string" calcext:value-type="string">
            <text:p>FR28216601070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MAURY</text:p>
          </table:table-cell>
          <table:table-cell office:value-type="string" calcext:value-type="string">
            <text:p>2166010700001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9801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03700014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TAULIS</text:p>
            <text:p/>
            <text:p/>
            <text:p/>
            <text:p>HOTEL DE VILLE</text:p>
            <text:p/>
            <text:p/>
            <text:p/>
            <text:p/>
            <text:p/>
            <text:p>66110 TAULIS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110</text:p>
          </table:table-cell>
          <table:table-cell office:value-type="string" calcext:value-type="string">
            <text:p>TAULIS</text:p>
          </table:table-cell>
          <table:table-cell office:value-type="string" calcext:value-type="string">
            <text:p>66203</text:p>
          </table:table-cell>
          <table:table-cell office:value-type="string" calcext:value-type="string">
            <text:p>216602037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TAULIS</text:p>
          </table:table-cell>
          <table:table-cell office:value-type="string" calcext:value-type="string">
            <text:p>2166020370001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1994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759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'EYNE</text:p>
            <text:p/>
            <text:p/>
            <text:p/>
            <text:p/>
            <text:p/>
            <text:p>CTRE MARTINET AVINGUDA CATALUNYA</text:p>
            <text:p/>
            <text:p/>
            <text:p/>
            <text:p>66800 EYNE</text:p>
            <text:p/>
            <text:p>FRANCE</text:p>
          </table:table-cell>
          <table:table-cell table:number-columns-repeated="2"/>
          <table:table-cell office:value-type="string" calcext:value-type="string">
            <text:p>CTRE MARTINET AVINGUDA CATALUNYA</text:p>
          </table:table-cell>
          <table:table-cell/>
          <table:table-cell office:value-type="string" calcext:value-type="string">
            <text:p>66800</text:p>
          </table:table-cell>
          <table:table-cell office:value-type="string" calcext:value-type="string">
            <text:p>EYNE</text:p>
          </table:table-cell>
          <table:table-cell office:value-type="string" calcext:value-type="string">
            <text:p>66075</text:p>
          </table:table-cell>
          <table:table-cell office:value-type="string" calcext:value-type="string">
            <text:p>216600759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'EYNE</text:p>
          </table:table-cell>
          <table:table-cell office:value-type="string" calcext:value-type="string">
            <text:p>21660075900015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99638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06200013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MAUREILLAS-LAS-ILLAS</text:p>
            <text:p/>
            <text:p/>
            <text:p/>
            <text:p/>
            <text:p/>
            <text:p>14 DU VALLESPIR</text:p>
            <text:p/>
            <text:p/>
            <text:p/>
            <text:p>66480 MAUREILLAS-LAS-ILLAS</text:p>
            <text:p/>
            <text:p>FRANCE</text:p>
          </table:table-cell>
          <table:table-cell office:value-type="string" calcext:value-type="string">
            <text:p>14</text:p>
          </table:table-cell>
          <table:table-cell/>
          <table:table-cell office:value-type="string" calcext:value-type="string">
            <text:p>DU VALLESPIR</text:p>
          </table:table-cell>
          <table:table-cell/>
          <table:table-cell office:value-type="string" calcext:value-type="string">
            <text:p>66480</text:p>
          </table:table-cell>
          <table:table-cell office:value-type="string" calcext:value-type="string">
            <text:p>MAUREILLAS-LAS-ILLAS</text:p>
          </table:table-cell>
          <table:table-cell office:value-type="string" calcext:value-type="string">
            <text:p>66106</text:p>
          </table:table-cell>
          <table:table-cell office:value-type="string" calcext:value-type="string">
            <text:p>216601062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MAUREILLAS-LAS-ILLAS</text:p>
          </table:table-cell>
          <table:table-cell office:value-type="string" calcext:value-type="string">
            <text:p>216601062000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96516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01100019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TARERACH</text:p>
            <text:p/>
            <text:p/>
            <text:p/>
            <text:p>HOTEL DE VILLE</text:p>
            <text:p/>
            <text:p/>
            <text:p/>
            <text:p/>
            <text:p/>
            <text:p>66320 TARERACH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320</text:p>
          </table:table-cell>
          <table:table-cell office:value-type="string" calcext:value-type="string">
            <text:p>TARERACH</text:p>
          </table:table-cell>
          <table:table-cell office:value-type="string" calcext:value-type="string">
            <text:p>66201</text:p>
          </table:table-cell>
          <table:table-cell office:value-type="string" calcext:value-type="string">
            <text:p>216602011</text:p>
          </table:table-cell>
          <table:table-cell/>
          <table:table-cell office:value-type="string" calcext:value-type="string">
            <text:p>FR38216602011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TARERACH</text:p>
          </table:table-cell>
          <table:table-cell office:value-type="string" calcext:value-type="string">
            <text:p>21660201100019</text:p>
          </table:table-cell>
          <table:table-cell/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00437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342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LE VIVIER</text:p>
            <text:p/>
            <text:p/>
            <text:p/>
            <text:p>HOTEL DE VILLE</text:p>
            <text:p/>
            <text:p/>
            <text:p/>
            <text:p/>
            <text:p/>
            <text:p>66730 LE VIVIER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730</text:p>
          </table:table-cell>
          <table:table-cell office:value-type="string" calcext:value-type="string">
            <text:p>LE VIVIER</text:p>
          </table:table-cell>
          <table:table-cell office:value-type="string" calcext:value-type="string">
            <text:p>66234</text:p>
          </table:table-cell>
          <table:table-cell office:value-type="string" calcext:value-type="string">
            <text:p>216602342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LE VIVIER</text:p>
          </table:table-cell>
          <table:table-cell office:value-type="string" calcext:value-type="string">
            <text:p>2166023420001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0078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00500012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LLO</text:p>
            <text:p/>
            <text:p/>
            <text:p/>
            <text:p/>
            <text:p/>
            <text:p>HOTEL DE VILLE</text:p>
            <text:p/>
            <text:p/>
            <text:p/>
            <text:p>66800 LLO</text:p>
            <text:p/>
            <text:p>FRANCE</text:p>
          </table:table-cell>
          <table:table-cell table:number-columns-repeated="2"/>
          <table:table-cell office:value-type="string" calcext:value-type="string">
            <text:p>HOTEL DE VILLE</text:p>
          </table:table-cell>
          <table:table-cell/>
          <table:table-cell office:value-type="string" calcext:value-type="string">
            <text:p>66800</text:p>
          </table:table-cell>
          <table:table-cell office:value-type="string" calcext:value-type="string">
            <text:p>LLO</text:p>
          </table:table-cell>
          <table:table-cell office:value-type="string" calcext:value-type="string">
            <text:p>66100</text:p>
          </table:table-cell>
          <table:table-cell office:value-type="string" calcext:value-type="string">
            <text:p>216601005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LLO</text:p>
          </table:table-cell>
          <table:table-cell office:value-type="string" calcext:value-type="string">
            <text:p>216601005000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4-03-14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02343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932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LAROQUE-DES-ALBERES</text:p>
            <text:p/>
            <text:p/>
            <text:p/>
            <text:p/>
            <text:p/>
            <text:p>18 RUE DOCTEUR CARBONNEIL</text:p>
            <text:p/>
            <text:p/>
            <text:p/>
            <text:p>66740 LAROQUE-DES-ALBERES</text:p>
            <text:p/>
            <text:p>FRANCE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OCTEUR CARBONNEIL</text:p>
          </table:table-cell>
          <table:table-cell/>
          <table:table-cell office:value-type="string" calcext:value-type="string">
            <text:p>66740</text:p>
          </table:table-cell>
          <table:table-cell office:value-type="string" calcext:value-type="string">
            <text:p>LAROQUE-DES-ALBERES</text:p>
          </table:table-cell>
          <table:table-cell office:value-type="string" calcext:value-type="string">
            <text:p>66093</text:p>
          </table:table-cell>
          <table:table-cell office:value-type="string" calcext:value-type="string">
            <text:p>216600932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LAROQUE-DES-ALBERES</text:p>
          </table:table-cell>
          <table:table-cell office:value-type="string" calcext:value-type="string">
            <text:p>2166009320001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0253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336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PALAU-DEL-VIDRE</text:p>
            <text:p/>
            <text:p/>
            <text:p/>
            <text:p/>
            <text:p/>
            <text:p>DE LA REPUBLIQUE</text:p>
            <text:p/>
            <text:p/>
            <text:p/>
            <text:p>66690 PALAU-DEL-VIDRE</text:p>
            <text:p/>
            <text:p>FRANCE</text:p>
          </table:table-cell>
          <table:table-cell table:number-columns-repeated="2"/>
          <table:table-cell office:value-type="string" calcext:value-type="string">
            <text:p>DE LA REPUBLIQUE</text:p>
          </table:table-cell>
          <table:table-cell/>
          <table:table-cell office:value-type="string" calcext:value-type="string">
            <text:p>66690</text:p>
          </table:table-cell>
          <table:table-cell office:value-type="string" calcext:value-type="string">
            <text:p>PALAU-DEL-VIDRE</text:p>
          </table:table-cell>
          <table:table-cell office:value-type="string" calcext:value-type="string">
            <text:p>66133</text:p>
          </table:table-cell>
          <table:table-cell office:value-type="string" calcext:value-type="string">
            <text:p>216601336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PALAU-DEL-VIDRE</text:p>
          </table:table-cell>
          <table:table-cell office:value-type="string" calcext:value-type="string">
            <text:p>216601336000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03406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395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ARAMANY</text:p>
            <text:p/>
            <text:p/>
            <text:p/>
            <text:p>HOTEL DE VILLE</text:p>
            <text:p/>
            <text:p/>
            <text:p/>
            <text:p/>
            <text:p/>
            <text:p>66720 CARAMANY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720</text:p>
          </table:table-cell>
          <table:table-cell office:value-type="string" calcext:value-type="string">
            <text:p>CARAMANY</text:p>
          </table:table-cell>
          <table:table-cell office:value-type="string" calcext:value-type="string">
            <text:p>66039</text:p>
          </table:table-cell>
          <table:table-cell office:value-type="string" calcext:value-type="string">
            <text:p>216600395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ARAMANY</text:p>
          </table:table-cell>
          <table:table-cell office:value-type="string" calcext:value-type="string">
            <text:p>2166003950001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03849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930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ERDINYA</text:p>
            <text:p/>
            <text:p/>
            <text:p/>
            <text:p>HOTEL DE VILLE</text:p>
            <text:p/>
            <text:p/>
            <text:p/>
            <text:p/>
            <text:p/>
            <text:p>66360 SERDINYA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360</text:p>
          </table:table-cell>
          <table:table-cell office:value-type="string" calcext:value-type="string">
            <text:p>SERDINYA</text:p>
          </table:table-cell>
          <table:table-cell office:value-type="string" calcext:value-type="string">
            <text:p>66193</text:p>
          </table:table-cell>
          <table:table-cell office:value-type="string" calcext:value-type="string">
            <text:p>216601930</text:p>
          </table:table-cell>
          <table:table-cell/>
          <table:table-cell office:value-type="string" calcext:value-type="string">
            <text:p>FR86216601930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ERDINYA</text:p>
          </table:table-cell>
          <table:table-cell office:value-type="string" calcext:value-type="string">
            <text:p>2166019300001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04527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534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PRUNET-ET-BELPUIG</text:p>
            <text:p/>
            <text:p/>
            <text:p/>
            <text:p>HOTEL DE VILLE</text:p>
            <text:p/>
            <text:p/>
            <text:p/>
            <text:p/>
            <text:p/>
            <text:p>66130 PRUNET-ET-BELPUIG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130</text:p>
          </table:table-cell>
          <table:table-cell office:value-type="string" calcext:value-type="string">
            <text:p>PRUNET-ET-BELPUIG</text:p>
          </table:table-cell>
          <table:table-cell office:value-type="string" calcext:value-type="string">
            <text:p>66153</text:p>
          </table:table-cell>
          <table:table-cell office:value-type="string" calcext:value-type="string">
            <text:p>216601534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PRUNET-ET-BELPUIG</text:p>
          </table:table-cell>
          <table:table-cell office:value-type="string" calcext:value-type="string">
            <text:p>216601534000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0494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096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MOLITG-LES-BAINS</text:p>
            <text:p/>
            <text:p/>
            <text:p/>
            <text:p/>
            <text:p/>
            <text:p>5 CARRETERA DEL COL DE JAU</text:p>
            <text:p/>
            <text:p/>
            <text:p/>
            <text:p>66500 MOLITG-LES-BAINS</text:p>
            <text:p/>
            <text:p>FRANCE</text:p>
          </table:table-cell>
          <table:table-cell office:value-type="string" calcext:value-type="string">
            <text:p>5</text:p>
          </table:table-cell>
          <table:table-cell/>
          <table:table-cell office:value-type="string" calcext:value-type="string">
            <text:p>CARRETERA DEL COL DE JAU</text:p>
          </table:table-cell>
          <table:table-cell/>
          <table:table-cell office:value-type="string" calcext:value-type="string">
            <text:p>66500</text:p>
          </table:table-cell>
          <table:table-cell office:value-type="string" calcext:value-type="string">
            <text:p>MOLITG-LES-BAINS</text:p>
          </table:table-cell>
          <table:table-cell office:value-type="string" calcext:value-type="string">
            <text:p>66109</text:p>
          </table:table-cell>
          <table:table-cell office:value-type="string" calcext:value-type="string">
            <text:p>216601096</text:p>
          </table:table-cell>
          <table:table-cell/>
          <table:table-cell office:value-type="string" calcext:value-type="string">
            <text:p>FR09216601096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MOLITG-LES-BAINS</text:p>
          </table:table-cell>
          <table:table-cell office:value-type="string" calcext:value-type="string">
            <text:p>2166010960001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05046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06000016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LE TECH</text:p>
            <text:p/>
            <text:p/>
            <text:p/>
            <text:p>HOTEL DE VILLE</text:p>
            <text:p/>
            <text:p/>
            <text:p/>
            <text:p/>
            <text:p/>
            <text:p>66230 LE TECH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230</text:p>
          </table:table-cell>
          <table:table-cell office:value-type="string" calcext:value-type="string">
            <text:p>LE TECH</text:p>
          </table:table-cell>
          <table:table-cell office:value-type="string" calcext:value-type="string">
            <text:p>66206</text:p>
          </table:table-cell>
          <table:table-cell office:value-type="string" calcext:value-type="string">
            <text:p>216602060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LE TECH</text:p>
          </table:table-cell>
          <table:table-cell office:value-type="string" calcext:value-type="string">
            <text:p>21660206000016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05468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916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LAMANERE</text:p>
            <text:p/>
            <text:p/>
            <text:p/>
            <text:p/>
            <text:p/>
            <text:p>9 CARRER DEL CINGLE</text:p>
            <text:p/>
            <text:p/>
            <text:p/>
            <text:p>66230 LAMANERE</text:p>
            <text:p/>
            <text:p>FRANCE</text:p>
          </table:table-cell>
          <table:table-cell office:value-type="string" calcext:value-type="string">
            <text:p>9</text:p>
          </table:table-cell>
          <table:table-cell/>
          <table:table-cell office:value-type="string" calcext:value-type="string">
            <text:p>CARRER DEL CINGLE</text:p>
          </table:table-cell>
          <table:table-cell/>
          <table:table-cell office:value-type="string" calcext:value-type="string">
            <text:p>66230</text:p>
          </table:table-cell>
          <table:table-cell office:value-type="string" calcext:value-type="string">
            <text:p>LAMANERE</text:p>
          </table:table-cell>
          <table:table-cell office:value-type="string" calcext:value-type="string">
            <text:p>66091</text:p>
          </table:table-cell>
          <table:table-cell office:value-type="string" calcext:value-type="string">
            <text:p>216600916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LAMANERE</text:p>
          </table:table-cell>
          <table:table-cell office:value-type="string" calcext:value-type="string">
            <text:p>2166009160001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0634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06400010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'ANSIGNAN</text:p>
            <text:p/>
            <text:p/>
            <text:p/>
            <text:p>HOTEL DE VILLE</text:p>
            <text:p/>
            <text:p/>
            <text:p/>
            <text:p/>
            <text:p/>
            <text:p>66220 ANSIGNAN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220</text:p>
          </table:table-cell>
          <table:table-cell office:value-type="string" calcext:value-type="string">
            <text:p>ANSIGNAN</text:p>
          </table:table-cell>
          <table:table-cell office:value-type="string" calcext:value-type="string">
            <text:p>66006</text:p>
          </table:table-cell>
          <table:table-cell office:value-type="string" calcext:value-type="string">
            <text:p>216600064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'ANSIGNAN</text:p>
          </table:table-cell>
          <table:table-cell office:value-type="string" calcext:value-type="string">
            <text:p>21660006400010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08573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99900017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LLAURO</text:p>
            <text:p/>
            <text:p/>
            <text:p/>
            <text:p>HOTEL DE VILLE</text:p>
            <text:p/>
            <text:p/>
            <text:p/>
            <text:p/>
            <text:p/>
            <text:p>66300 LLAURO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300</text:p>
          </table:table-cell>
          <table:table-cell office:value-type="string" calcext:value-type="string">
            <text:p>LLAURO</text:p>
          </table:table-cell>
          <table:table-cell office:value-type="string" calcext:value-type="string">
            <text:p>66099</text:p>
          </table:table-cell>
          <table:table-cell office:value-type="string" calcext:value-type="string">
            <text:p>216600999</text:p>
          </table:table-cell>
          <table:table-cell/>
          <table:table-cell office:value-type="string" calcext:value-type="string">
            <text:p>FR09216600999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LLAURO</text:p>
          </table:table-cell>
          <table:table-cell office:value-type="string" calcext:value-type="string">
            <text:p>21660099900017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9-09-30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83702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773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AINT-JEAN-LASEILLE</text:p>
            <text:p/>
            <text:p/>
            <text:p/>
            <text:p>HOTEL DE VILLE</text:p>
            <text:p/>
            <text:p>30 DE LA MAIRIE</text:p>
            <text:p/>
            <text:p/>
            <text:p/>
            <text:p>66300 SAINT-JEAN-LASSEILLE</text:p>
            <text:p/>
            <text:p>FRANCE</text:p>
          </table:table-cell>
          <table:table-cell office:value-type="string" calcext:value-type="string">
            <text:p>30</text:p>
          </table:table-cell>
          <table:table-cell/>
          <table:table-cell office:value-type="string" calcext:value-type="string">
            <text:p>DE LA MAIRIE</text:p>
          </table:table-cell>
          <table:table-cell office:value-type="string" calcext:value-type="string">
            <text:p>HOTEL DE VILLE</text:p>
          </table:table-cell>
          <table:table-cell office:value-type="string" calcext:value-type="string">
            <text:p>66300</text:p>
          </table:table-cell>
          <table:table-cell office:value-type="string" calcext:value-type="string">
            <text:p>SAINT-JEAN-LASSEILLE</text:p>
          </table:table-cell>
          <table:table-cell office:value-type="string" calcext:value-type="string">
            <text:p>66177</text:p>
          </table:table-cell>
          <table:table-cell office:value-type="string" calcext:value-type="string">
            <text:p>216601773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AINT-JEAN-LASEILLE</text:p>
          </table:table-cell>
          <table:table-cell office:value-type="string" calcext:value-type="string">
            <text:p>216601773000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12451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46800012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PORTA</text:p>
            <text:p/>
            <text:p/>
            <text:p/>
            <text:p>HOTEL DE VILLE</text:p>
            <text:p/>
            <text:p/>
            <text:p/>
            <text:p/>
            <text:p/>
            <text:p>66760 PORTA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760</text:p>
          </table:table-cell>
          <table:table-cell office:value-type="string" calcext:value-type="string">
            <text:p>PORTA</text:p>
          </table:table-cell>
          <table:table-cell office:value-type="string" calcext:value-type="string">
            <text:p>66146</text:p>
          </table:table-cell>
          <table:table-cell office:value-type="string" calcext:value-type="string">
            <text:p>216601468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PORTA</text:p>
          </table:table-cell>
          <table:table-cell office:value-type="string" calcext:value-type="string">
            <text:p>2166014680001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06192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32000016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ALMEILLES</text:p>
            <text:p/>
            <text:p/>
            <text:p/>
            <text:p>HOTEL DE VILLE</text:p>
            <text:p/>
            <text:p/>
            <text:p/>
            <text:p/>
            <text:p/>
            <text:p>66400 CALMEILLES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400</text:p>
          </table:table-cell>
          <table:table-cell office:value-type="string" calcext:value-type="string">
            <text:p>CALMEILLES</text:p>
          </table:table-cell>
          <table:table-cell office:value-type="string" calcext:value-type="string">
            <text:p>66032</text:p>
          </table:table-cell>
          <table:table-cell office:value-type="string" calcext:value-type="string">
            <text:p>216600320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ALMEILLES</text:p>
          </table:table-cell>
          <table:table-cell office:value-type="string" calcext:value-type="string">
            <text:p>216600320000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12897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718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'ESTAGEL</text:p>
            <text:p/>
            <text:p/>
            <text:p/>
            <text:p/>
            <text:p/>
            <text:p>6 AVENUE DU DOCTEUR TORREILLES</text:p>
            <text:p/>
            <text:p/>
            <text:p/>
            <text:p>66310 ESTAGEL</text:p>
            <text:p/>
            <text:p>FRANCE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U DOCTEUR TORREILLES</text:p>
          </table:table-cell>
          <table:table-cell/>
          <table:table-cell office:value-type="string" calcext:value-type="string">
            <text:p>66310</text:p>
          </table:table-cell>
          <table:table-cell office:value-type="string" calcext:value-type="string">
            <text:p>ESTAGEL</text:p>
          </table:table-cell>
          <table:table-cell office:value-type="string" calcext:value-type="string">
            <text:p>66071</text:p>
          </table:table-cell>
          <table:table-cell office:value-type="string" calcext:value-type="string">
            <text:p>216600718</text:p>
          </table:table-cell>
          <table:table-cell/>
          <table:table-cell office:value-type="string" calcext:value-type="string">
            <text:p>FR39216600718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'ESTAGEL</text:p>
          </table:table-cell>
          <table:table-cell office:value-type="string" calcext:value-type="string">
            <text:p>216600718000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13336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128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TORREILLES</text:p>
            <text:p/>
            <text:p/>
            <text:p/>
            <text:p/>
            <text:p/>
            <text:p>AVENUE DE LA MEDITERRANEE</text:p>
            <text:p/>
            <text:p/>
            <text:p/>
            <text:p>66440 TORREILLES</text:p>
            <text:p/>
            <text:p>FRANCE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DE LA MEDITERRANEE</text:p>
          </table:table-cell>
          <table:table-cell/>
          <table:table-cell office:value-type="string" calcext:value-type="string">
            <text:p>66440</text:p>
          </table:table-cell>
          <table:table-cell office:value-type="string" calcext:value-type="string">
            <text:p>TORREILLES</text:p>
          </table:table-cell>
          <table:table-cell office:value-type="string" calcext:value-type="string">
            <text:p>66212</text:p>
          </table:table-cell>
          <table:table-cell office:value-type="string" calcext:value-type="string">
            <text:p>216602128</text:p>
          </table:table-cell>
          <table:table-cell/>
          <table:table-cell office:value-type="string" calcext:value-type="string">
            <text:p>FR01216602128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TORREILLES</text:p>
          </table:table-cell>
          <table:table-cell office:value-type="string" calcext:value-type="string">
            <text:p>2166021280001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14132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387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ANOHES</text:p>
            <text:p/>
            <text:p/>
            <text:p/>
            <text:p>HOTEL DE VILLE</text:p>
            <text:p/>
            <text:p>1 AVENUE EL CRUSAT</text:p>
            <text:p/>
            <text:p/>
            <text:p/>
            <text:p>66680 CANOHES</text:p>
            <text:p/>
            <text:p>FRANC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EL CRUSAT</text:p>
          </table:table-cell>
          <table:table-cell office:value-type="string" calcext:value-type="string">
            <text:p>HOTEL DE VILLE</text:p>
          </table:table-cell>
          <table:table-cell office:value-type="string" calcext:value-type="string">
            <text:p>66680</text:p>
          </table:table-cell>
          <table:table-cell office:value-type="string" calcext:value-type="string">
            <text:p>CANOHES</text:p>
          </table:table-cell>
          <table:table-cell office:value-type="string" calcext:value-type="string">
            <text:p>66038</text:p>
          </table:table-cell>
          <table:table-cell office:value-type="string" calcext:value-type="string">
            <text:p>216600387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ANOHES</text:p>
          </table:table-cell>
          <table:table-cell office:value-type="string" calcext:value-type="string">
            <text:p>2166003870001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15703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47800012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AUDIES DE CONFLENT</text:p>
            <text:p/>
            <text:p/>
            <text:p/>
            <text:p>HOTEL DE VILLE</text:p>
            <text:p/>
            <text:p/>
            <text:p/>
            <text:p/>
            <text:p/>
            <text:p>66360 CAUDIES-DE-CONFLENT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360</text:p>
          </table:table-cell>
          <table:table-cell office:value-type="string" calcext:value-type="string">
            <text:p>CAUDIES-DE-CONFLENT</text:p>
          </table:table-cell>
          <table:table-cell office:value-type="string" calcext:value-type="string">
            <text:p>66047</text:p>
          </table:table-cell>
          <table:table-cell office:value-type="string" calcext:value-type="string">
            <text:p>216600478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AUDIES DE CONFLENT</text:p>
          </table:table-cell>
          <table:table-cell office:value-type="string" calcext:value-type="string">
            <text:p>216600478000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3-03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20651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583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RASIGUERES</text:p>
            <text:p/>
            <text:p/>
            <text:p/>
            <text:p>HOTEL DE VILLE</text:p>
            <text:p/>
            <text:p/>
            <text:p/>
            <text:p/>
            <text:p/>
            <text:p>66720 RASIGUERES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720</text:p>
          </table:table-cell>
          <table:table-cell office:value-type="string" calcext:value-type="string">
            <text:p>RASIGUERES</text:p>
          </table:table-cell>
          <table:table-cell office:value-type="string" calcext:value-type="string">
            <text:p>66158</text:p>
          </table:table-cell>
          <table:table-cell office:value-type="string" calcext:value-type="string">
            <text:p>216601583</text:p>
          </table:table-cell>
          <table:table-cell/>
          <table:table-cell office:value-type="string" calcext:value-type="string">
            <text:p>FR15216601583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RASIGUERES</text:p>
          </table:table-cell>
          <table:table-cell office:value-type="string" calcext:value-type="string">
            <text:p>2166015830001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20682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757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AINT-GENIS-DES-FONTAINES</text:p>
            <text:p/>
            <text:p/>
            <text:p/>
            <text:p>HOTEL DE VILLE</text:p>
            <text:p/>
            <text:p>AVENUE OLYMPE DE GOUGES</text:p>
            <text:p/>
            <text:p/>
            <text:p/>
            <text:p>66740 SAINT-GENIS-DES-FONTAINES</text:p>
            <text:p/>
            <text:p>FRANCE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OLYMPE DE GOUGES</text:p>
          </table:table-cell>
          <table:table-cell office:value-type="string" calcext:value-type="string">
            <text:p>HOTEL DE VILLE</text:p>
          </table:table-cell>
          <table:table-cell office:value-type="string" calcext:value-type="string">
            <text:p>66740</text:p>
          </table:table-cell>
          <table:table-cell office:value-type="string" calcext:value-type="string">
            <text:p>SAINT-GENIS-DES-FONTAINES</text:p>
          </table:table-cell>
          <table:table-cell office:value-type="string" calcext:value-type="string">
            <text:p>66175</text:p>
          </table:table-cell>
          <table:table-cell office:value-type="string" calcext:value-type="string">
            <text:p>216601757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AINT-GENIS-DES-FONTAINES</text:p>
          </table:table-cell>
          <table:table-cell office:value-type="string" calcext:value-type="string">
            <text:p>2166017570001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21411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346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AMPOME</text:p>
            <text:p/>
            <text:p/>
            <text:p/>
            <text:p>HOTEL DE VILLE</text:p>
            <text:p/>
            <text:p/>
            <text:p/>
            <text:p/>
            <text:p/>
            <text:p>66500 CAMPOME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500</text:p>
          </table:table-cell>
          <table:table-cell office:value-type="string" calcext:value-type="string">
            <text:p>CAMPOME</text:p>
          </table:table-cell>
          <table:table-cell office:value-type="string" calcext:value-type="string">
            <text:p>66034</text:p>
          </table:table-cell>
          <table:table-cell office:value-type="string" calcext:value-type="string">
            <text:p>216600346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AMPOME</text:p>
          </table:table-cell>
          <table:table-cell office:value-type="string" calcext:value-type="string">
            <text:p>216600346000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21444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227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VERNET-LES-BAINS</text:p>
            <text:p/>
            <text:p/>
            <text:p/>
            <text:p/>
            <text:p/>
            <text:p>PLACE DE L'ENTENTE-CORDIALE</text:p>
            <text:p/>
            <text:p/>
            <text:p/>
            <text:p>66820 VERNET-LES-BAINS</text:p>
            <text:p/>
            <text:p>FRANCE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'ENTENTE-CORDIALE</text:p>
          </table:table-cell>
          <table:table-cell/>
          <table:table-cell office:value-type="string" calcext:value-type="string">
            <text:p>66820</text:p>
          </table:table-cell>
          <table:table-cell office:value-type="string" calcext:value-type="string">
            <text:p>VERNET-LES-BAINS</text:p>
          </table:table-cell>
          <table:table-cell office:value-type="string" calcext:value-type="string">
            <text:p>66222</text:p>
          </table:table-cell>
          <table:table-cell office:value-type="string" calcext:value-type="string">
            <text:p>216602227</text:p>
          </table:table-cell>
          <table:table-cell/>
          <table:table-cell office:value-type="string" calcext:value-type="string">
            <text:p>FR07216602227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VERNET-LES-BAINS</text:p>
          </table:table-cell>
          <table:table-cell office:value-type="string" calcext:value-type="string">
            <text:p>216602227000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297169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326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VIRA</text:p>
            <text:p/>
            <text:p/>
            <text:p/>
            <text:p>HOTEL DE VILLE</text:p>
            <text:p/>
            <text:p/>
            <text:p/>
            <text:p/>
            <text:p/>
            <text:p>66220 VIRA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220</text:p>
          </table:table-cell>
          <table:table-cell office:value-type="string" calcext:value-type="string">
            <text:p>VIRA</text:p>
          </table:table-cell>
          <table:table-cell office:value-type="string" calcext:value-type="string">
            <text:p>66232</text:p>
          </table:table-cell>
          <table:table-cell office:value-type="string" calcext:value-type="string">
            <text:p>216602326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VIRA</text:p>
          </table:table-cell>
          <table:table-cell office:value-type="string" calcext:value-type="string">
            <text:p>216602326000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21708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443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POLLESTRES</text:p>
            <text:p/>
            <text:p/>
            <text:p/>
            <text:p/>
            <text:p/>
            <text:p>AVENUE PABLO CASALS</text:p>
            <text:p/>
            <text:p/>
            <text:p/>
            <text:p>66450 POLLESTRES</text:p>
            <text:p/>
            <text:p>FRANCE</text:p>
          </table:table-cell>
          <table:table-cell/>
          <table:table-cell office:value-type="string" calcext:value-type="string">
            <text:p>AVENUE</text:p>
          </table:table-cell>
          <table:table-cell office:value-type="string" calcext:value-type="string">
            <text:p>PABLO CASALS</text:p>
          </table:table-cell>
          <table:table-cell/>
          <table:table-cell office:value-type="string" calcext:value-type="string">
            <text:p>66450</text:p>
          </table:table-cell>
          <table:table-cell office:value-type="string" calcext:value-type="string">
            <text:p>POLLESTRES</text:p>
          </table:table-cell>
          <table:table-cell office:value-type="string" calcext:value-type="string">
            <text:p>66144</text:p>
          </table:table-cell>
          <table:table-cell office:value-type="string" calcext:value-type="string">
            <text:p>216601443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POLLESTRES</text:p>
          </table:table-cell>
          <table:table-cell office:value-type="string" calcext:value-type="string">
            <text:p>2166014430001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23883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62500017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RIGARDA</text:p>
            <text:p/>
            <text:p/>
            <text:p/>
            <text:p/>
            <text:p/>
            <text:p>3 ROUTE DE VINCA</text:p>
            <text:p/>
            <text:p/>
            <text:p/>
            <text:p>66320 RIGARDA</text:p>
            <text:p/>
            <text:p>FRANC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ROUTE</text:p>
          </table:table-cell>
          <table:table-cell office:value-type="string" calcext:value-type="string">
            <text:p>DE VINCA</text:p>
          </table:table-cell>
          <table:table-cell/>
          <table:table-cell office:value-type="string" calcext:value-type="string">
            <text:p>66320</text:p>
          </table:table-cell>
          <table:table-cell office:value-type="string" calcext:value-type="string">
            <text:p>RIGARDA</text:p>
          </table:table-cell>
          <table:table-cell office:value-type="string" calcext:value-type="string">
            <text:p>66162</text:p>
          </table:table-cell>
          <table:table-cell office:value-type="string" calcext:value-type="string">
            <text:p>216601625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RIGARDA</text:p>
          </table:table-cell>
          <table:table-cell office:value-type="string" calcext:value-type="string">
            <text:p>21660162500017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26167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11000019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TORDERES</text:p>
            <text:p/>
            <text:p/>
            <text:p/>
            <text:p/>
            <text:p/>
            <text:p>2 RUE DES ECUREUILS</text:p>
            <text:p/>
            <text:p/>
            <text:p/>
            <text:p>66300 TORDERES</text:p>
            <text:p/>
            <text:p>FRANCE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ES ECUREUILS</text:p>
          </table:table-cell>
          <table:table-cell/>
          <table:table-cell office:value-type="string" calcext:value-type="string">
            <text:p>66300</text:p>
          </table:table-cell>
          <table:table-cell office:value-type="string" calcext:value-type="string">
            <text:p>TORDERES</text:p>
          </table:table-cell>
          <table:table-cell office:value-type="string" calcext:value-type="string">
            <text:p>66211</text:p>
          </table:table-cell>
          <table:table-cell office:value-type="string" calcext:value-type="string">
            <text:p>216602110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TORDERES</text:p>
          </table:table-cell>
          <table:table-cell office:value-type="string" calcext:value-type="string">
            <text:p>21660211000019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9-09-30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21627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229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NOHEDES</text:p>
            <text:p/>
            <text:p/>
            <text:p/>
            <text:p>HOTEL DE VILLE</text:p>
            <text:p/>
            <text:p/>
            <text:p/>
            <text:p/>
            <text:p/>
            <text:p>66500 NOHEDES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500</text:p>
          </table:table-cell>
          <table:table-cell office:value-type="string" calcext:value-type="string">
            <text:p>NOHEDES</text:p>
          </table:table-cell>
          <table:table-cell office:value-type="string" calcext:value-type="string">
            <text:p>66122</text:p>
          </table:table-cell>
          <table:table-cell office:value-type="string" calcext:value-type="string">
            <text:p>216601229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NOHEDES</text:p>
          </table:table-cell>
          <table:table-cell office:value-type="string" calcext:value-type="string">
            <text:p>2166012290001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37659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57500014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RAILLEU</text:p>
            <text:p/>
            <text:p/>
            <text:p/>
            <text:p>HOTEL DE VILLE</text:p>
            <text:p/>
            <text:p/>
            <text:p/>
            <text:p/>
            <text:p/>
            <text:p>66360 RAILLEU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360</text:p>
          </table:table-cell>
          <table:table-cell office:value-type="string" calcext:value-type="string">
            <text:p>RAILLEU</text:p>
          </table:table-cell>
          <table:table-cell office:value-type="string" calcext:value-type="string">
            <text:p>66157</text:p>
          </table:table-cell>
          <table:table-cell office:value-type="string" calcext:value-type="string">
            <text:p>216601575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RAILLEU</text:p>
          </table:table-cell>
          <table:table-cell office:value-type="string" calcext:value-type="string">
            <text:p>2166015750001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3767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15100013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TREVILLACH</text:p>
            <text:p/>
            <text:p/>
            <text:p/>
            <text:p>HOTEL DE VILLE</text:p>
            <text:p/>
            <text:p/>
            <text:p/>
            <text:p/>
            <text:p/>
            <text:p>66130 TREVILLACH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130</text:p>
          </table:table-cell>
          <table:table-cell office:value-type="string" calcext:value-type="string">
            <text:p>TREVILLACH</text:p>
          </table:table-cell>
          <table:table-cell office:value-type="string" calcext:value-type="string">
            <text:p>66215</text:p>
          </table:table-cell>
          <table:table-cell office:value-type="string" calcext:value-type="string">
            <text:p>216602151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TREVILLACH</text:p>
          </table:table-cell>
          <table:table-cell office:value-type="string" calcext:value-type="string">
            <text:p>21660215100013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42477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50000012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PRATS-DE-MOLLO-LA-PRESTE</text:p>
            <text:p/>
            <text:p/>
            <text:p/>
            <text:p>HOTEL DE VILLE</text:p>
            <text:p/>
            <text:p>3 PLACE JOSEP DE LA TRINXERIA</text:p>
            <text:p/>
            <text:p/>
            <text:p/>
            <text:p>66230 PRATS-DE-MOLLO-LA-PRESTE</text:p>
            <text:p/>
            <text:p>FRANCE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JOSEP DE LA TRINXERIA</text:p>
          </table:table-cell>
          <table:table-cell office:value-type="string" calcext:value-type="string">
            <text:p>HOTEL DE VILLE</text:p>
          </table:table-cell>
          <table:table-cell office:value-type="string" calcext:value-type="string">
            <text:p>66230</text:p>
          </table:table-cell>
          <table:table-cell office:value-type="string" calcext:value-type="string">
            <text:p>PRATS-DE-MOLLO-LA-PRESTE</text:p>
          </table:table-cell>
          <table:table-cell office:value-type="string" calcext:value-type="string">
            <text:p>66150</text:p>
          </table:table-cell>
          <table:table-cell office:value-type="string" calcext:value-type="string">
            <text:p>216601500</text:p>
          </table:table-cell>
          <table:table-cell/>
          <table:table-cell office:value-type="string" calcext:value-type="string">
            <text:p>FR57216601500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PRATS-DE-MOLLO-LA-PRESTE</text:p>
          </table:table-cell>
          <table:table-cell office:value-type="string" calcext:value-type="string">
            <text:p>2166015000001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42771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724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AINT-ESTEVE</text:p>
            <text:p/>
            <text:p/>
            <text:p/>
            <text:p/>
            <text:p/>
            <text:p>RUE DE LA REPUBLIQUE</text:p>
            <text:p/>
            <text:p/>
            <text:p/>
            <text:p>66240 SAINT-ESTEVE</text:p>
            <text:p/>
            <text:p>FRANCE</text:p>
          </table:table-cell>
          <table:table-cell/>
          <table:table-cell office:value-type="string" calcext:value-type="string">
            <text:p>RUE</text:p>
          </table:table-cell>
          <table:table-cell office:value-type="string" calcext:value-type="string">
            <text:p>DE LA REPUBLIQUE</text:p>
          </table:table-cell>
          <table:table-cell/>
          <table:table-cell office:value-type="string" calcext:value-type="string">
            <text:p>66240</text:p>
          </table:table-cell>
          <table:table-cell office:value-type="string" calcext:value-type="string">
            <text:p>SAINT-ESTEVE</text:p>
          </table:table-cell>
          <table:table-cell office:value-type="string" calcext:value-type="string">
            <text:p>66172</text:p>
          </table:table-cell>
          <table:table-cell office:value-type="string" calcext:value-type="string">
            <text:p>216601724</text:p>
          </table:table-cell>
          <table:table-cell/>
          <table:table-cell office:value-type="string" calcext:value-type="string">
            <text:p>FR50216601724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AINT-ESTEVE</text:p>
          </table:table-cell>
          <table:table-cell office:value-type="string" calcext:value-type="string">
            <text:p>21660172400018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44339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544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ONAT</text:p>
            <text:p/>
            <text:p/>
            <text:p/>
            <text:p>HOTEL DE VILLE</text:p>
            <text:p/>
            <text:p/>
            <text:p/>
            <text:p/>
            <text:p/>
            <text:p>66500 CONAT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500</text:p>
          </table:table-cell>
          <table:table-cell office:value-type="string" calcext:value-type="string">
            <text:p>CONAT</text:p>
          </table:table-cell>
          <table:table-cell office:value-type="string" calcext:value-type="string">
            <text:p>66054</text:p>
          </table:table-cell>
          <table:table-cell office:value-type="string" calcext:value-type="string">
            <text:p>216600544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ONAT</text:p>
          </table:table-cell>
          <table:table-cell office:value-type="string" calcext:value-type="string">
            <text:p>2166005440001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45944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23500014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VILLEFRANCHE-DE-CONFLENT</text:p>
            <text:p/>
            <text:p/>
            <text:p/>
            <text:p>HOTEL DE VILLE</text:p>
            <text:p/>
            <text:p/>
            <text:p/>
            <text:p/>
            <text:p/>
            <text:p>66500 VILLEFRANCHE-DE-CONFLENT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500</text:p>
          </table:table-cell>
          <table:table-cell office:value-type="string" calcext:value-type="string">
            <text:p>VILLEFRANCHE-DE-CONFLENT</text:p>
          </table:table-cell>
          <table:table-cell office:value-type="string" calcext:value-type="string">
            <text:p>66223</text:p>
          </table:table-cell>
          <table:table-cell office:value-type="string" calcext:value-type="string">
            <text:p>216602235</text:p>
          </table:table-cell>
          <table:table-cell/>
          <table:table-cell office:value-type="string" calcext:value-type="string">
            <text:p>FR31216602235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VILLEFRANCHE-DE-CONFLENT</text:p>
          </table:table-cell>
          <table:table-cell office:value-type="string" calcext:value-type="string">
            <text:p>216602235000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78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45954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577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ORNEILLA-DE-CONFLENT</text:p>
            <text:p/>
            <text:p/>
            <text:p/>
            <text:p>HOTEL DE VILLE</text:p>
            <text:p/>
            <text:p>36 CARRER D'AMUNT</text:p>
            <text:p/>
            <text:p/>
            <text:p/>
            <text:p>66820 CORNEILLA-DE-CONFLENT</text:p>
            <text:p/>
            <text:p>FRANCE</text:p>
          </table:table-cell>
          <table:table-cell office:value-type="string" calcext:value-type="string">
            <text:p>36</text:p>
          </table:table-cell>
          <table:table-cell/>
          <table:table-cell office:value-type="string" calcext:value-type="string">
            <text:p>CARRER D'AMUNT</text:p>
          </table:table-cell>
          <table:table-cell office:value-type="string" calcext:value-type="string">
            <text:p>HOTEL DE VILLE</text:p>
          </table:table-cell>
          <table:table-cell office:value-type="string" calcext:value-type="string">
            <text:p>66820</text:p>
          </table:table-cell>
          <table:table-cell office:value-type="string" calcext:value-type="string">
            <text:p>CORNEILLA-DE-CONFLENT</text:p>
          </table:table-cell>
          <table:table-cell office:value-type="string" calcext:value-type="string">
            <text:p>66057</text:p>
          </table:table-cell>
          <table:table-cell office:value-type="string" calcext:value-type="string">
            <text:p>216600577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ORNEILLA-DE-CONFLENT</text:p>
          </table:table-cell>
          <table:table-cell office:value-type="string" calcext:value-type="string">
            <text:p>2166005770001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46112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593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ORNEILLA-DEL-VERCOL</text:p>
            <text:p/>
            <text:p/>
            <text:p/>
            <text:p/>
            <text:p/>
            <text:p>1 RUE DU TONKIN</text:p>
            <text:p/>
            <text:p/>
            <text:p/>
            <text:p>66200 CORNEILLA-DEL-VERCOL</text:p>
            <text:p/>
            <text:p>FRANC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TONKIN</text:p>
          </table:table-cell>
          <table:table-cell/>
          <table:table-cell office:value-type="string" calcext:value-type="string">
            <text:p>66200</text:p>
          </table:table-cell>
          <table:table-cell office:value-type="string" calcext:value-type="string">
            <text:p>CORNEILLA-DEL-VERCOL</text:p>
          </table:table-cell>
          <table:table-cell office:value-type="string" calcext:value-type="string">
            <text:p>66059</text:p>
          </table:table-cell>
          <table:table-cell office:value-type="string" calcext:value-type="string">
            <text:p>216600593</text:p>
          </table:table-cell>
          <table:table-cell/>
          <table:table-cell office:value-type="string" calcext:value-type="string">
            <text:p>FR52216600593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ORNEILLA-DEL-VERCOL</text:p>
          </table:table-cell>
          <table:table-cell office:value-type="string" calcext:value-type="string">
            <text:p>2166005930001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4660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37900012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ANET EN ROUSSILLON</text:p>
            <text:p/>
            <text:p/>
            <text:p/>
            <text:p/>
            <text:p/>
            <text:p>PLACE SAINT JACQUES</text:p>
            <text:p/>
            <text:p/>
            <text:p/>
            <text:p>66140 CANET-EN-ROUSSILLON</text:p>
            <text:p/>
            <text:p>FRANCE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SAINT JACQUES</text:p>
          </table:table-cell>
          <table:table-cell/>
          <table:table-cell office:value-type="string" calcext:value-type="string">
            <text:p>66140</text:p>
          </table:table-cell>
          <table:table-cell office:value-type="string" calcext:value-type="string">
            <text:p>CANET-EN-ROUSSILLON</text:p>
          </table:table-cell>
          <table:table-cell office:value-type="string" calcext:value-type="string">
            <text:p>66037</text:p>
          </table:table-cell>
          <table:table-cell office:value-type="string" calcext:value-type="string">
            <text:p>216600379</text:p>
          </table:table-cell>
          <table:table-cell/>
          <table:table-cell office:value-type="string" calcext:value-type="string">
            <text:p>FR89216600379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ANET EN ROUSSILLON</text:p>
          </table:table-cell>
          <table:table-cell office:value-type="string" calcext:value-type="string">
            <text:p>21660037900012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983-03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05831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334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VIVES</text:p>
            <text:p/>
            <text:p/>
            <text:p/>
            <text:p>HOTEL DE VILLE</text:p>
            <text:p/>
            <text:p/>
            <text:p/>
            <text:p/>
            <text:p/>
            <text:p>66490 VIVES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490</text:p>
          </table:table-cell>
          <table:table-cell office:value-type="string" calcext:value-type="string">
            <text:p>VIVES</text:p>
          </table:table-cell>
          <table:table-cell office:value-type="string" calcext:value-type="string">
            <text:p>66233</text:p>
          </table:table-cell>
          <table:table-cell office:value-type="string" calcext:value-type="string">
            <text:p>216602334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VIVES</text:p>
          </table:table-cell>
          <table:table-cell office:value-type="string" calcext:value-type="string">
            <text:p>21660233400015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49565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286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 OREILLA</text:p>
            <text:p/>
            <text:p/>
            <text:p/>
            <text:p>HOTEL DE VILLE</text:p>
            <text:p/>
            <text:p/>
            <text:p/>
            <text:p/>
            <text:p/>
            <text:p>66360 OREILLA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360</text:p>
          </table:table-cell>
          <table:table-cell office:value-type="string" calcext:value-type="string">
            <text:p>OREILLA</text:p>
          </table:table-cell>
          <table:table-cell office:value-type="string" calcext:value-type="string">
            <text:p>66128</text:p>
          </table:table-cell>
          <table:table-cell office:value-type="string" calcext:value-type="string">
            <text:p>216601286</text:p>
          </table:table-cell>
          <table:table-cell/>
          <table:table-cell office:value-type="string" calcext:value-type="string">
            <text:p>FR94216601286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 OREILLA</text:p>
          </table:table-cell>
          <table:table-cell office:value-type="string" calcext:value-type="string">
            <text:p>21660128600018</text:p>
          </table:table-cell>
          <table:table-cell/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51774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914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ANSA</text:p>
            <text:p/>
            <text:p/>
            <text:p/>
            <text:p>HOTEL DE VILLE</text:p>
            <text:p/>
            <text:p/>
            <text:p/>
            <text:p/>
            <text:p/>
            <text:p>66360 SANSA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360</text:p>
          </table:table-cell>
          <table:table-cell office:value-type="string" calcext:value-type="string">
            <text:p>SANSA</text:p>
          </table:table-cell>
          <table:table-cell office:value-type="string" calcext:value-type="string">
            <text:p>66191</text:p>
          </table:table-cell>
          <table:table-cell office:value-type="string" calcext:value-type="string">
            <text:p>216601914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ANSA</text:p>
          </table:table-cell>
          <table:table-cell office:value-type="string" calcext:value-type="string">
            <text:p>216601914000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5598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14600014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MONTESCOT</text:p>
            <text:p/>
            <text:p/>
            <text:p/>
            <text:p/>
            <text:p/>
            <text:p>2 RUE DU CANIGOU</text:p>
            <text:p/>
            <text:p/>
            <text:p/>
            <text:p>66200 MONTESCOT</text:p>
            <text:p/>
            <text:p>FRANCE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UE</text:p>
          </table:table-cell>
          <table:table-cell office:value-type="string" calcext:value-type="string">
            <text:p>DU CANIGOU</text:p>
          </table:table-cell>
          <table:table-cell/>
          <table:table-cell office:value-type="string" calcext:value-type="string">
            <text:p>66200</text:p>
          </table:table-cell>
          <table:table-cell office:value-type="string" calcext:value-type="string">
            <text:p>MONTESCOT</text:p>
          </table:table-cell>
          <table:table-cell office:value-type="string" calcext:value-type="string">
            <text:p>66114</text:p>
          </table:table-cell>
          <table:table-cell office:value-type="string" calcext:value-type="string">
            <text:p>216601146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MONTESCOT</text:p>
          </table:table-cell>
          <table:table-cell office:value-type="string" calcext:value-type="string">
            <text:p>2166011460001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5998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22100016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BOULE D AMONT</text:p>
            <text:p/>
            <text:p/>
            <text:p/>
            <text:p>HOTEL DE VILLE</text:p>
            <text:p/>
            <text:p/>
            <text:p/>
            <text:p/>
            <text:p/>
            <text:p>66130 BOULE D'AMONT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130</text:p>
          </table:table-cell>
          <table:table-cell office:value-type="string" calcext:value-type="string">
            <text:p>BOULE D'AMONT</text:p>
          </table:table-cell>
          <table:table-cell office:value-type="string" calcext:value-type="string">
            <text:p>66022</text:p>
          </table:table-cell>
          <table:table-cell office:value-type="string" calcext:value-type="string">
            <text:p>216600221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BOULE D AMONT</text:p>
          </table:table-cell>
          <table:table-cell office:value-type="string" calcext:value-type="string">
            <text:p>21660022100016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60007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195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MOSSET</text:p>
            <text:p/>
            <text:p/>
            <text:p/>
            <text:p>HOTEL DE VILLE</text:p>
            <text:p/>
            <text:p/>
            <text:p/>
            <text:p/>
            <text:p/>
            <text:p>66500 MOSSET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500</text:p>
          </table:table-cell>
          <table:table-cell office:value-type="string" calcext:value-type="string">
            <text:p>MOSSET</text:p>
          </table:table-cell>
          <table:table-cell office:value-type="string" calcext:value-type="string">
            <text:p>66119</text:p>
          </table:table-cell>
          <table:table-cell office:value-type="string" calcext:value-type="string">
            <text:p>216601195</text:p>
          </table:table-cell>
          <table:table-cell/>
          <table:table-cell office:value-type="string" calcext:value-type="string">
            <text:p>FR15216601195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MOSSET</text:p>
          </table:table-cell>
          <table:table-cell office:value-type="string" calcext:value-type="string">
            <text:p>21660119500011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6151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08000016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'ARGELES-SUR-MER</text:p>
            <text:p/>
            <text:p/>
            <text:p/>
            <text:p/>
            <text:p/>
            <text:p>ALLEE FERDINAND BUISSON</text:p>
            <text:p/>
            <text:p/>
            <text:p/>
            <text:p>66700 ARGELES-SUR-MER</text:p>
            <text:p/>
            <text:p>FRANCE</text:p>
          </table:table-cell>
          <table:table-cell/>
          <table:table-cell office:value-type="string" calcext:value-type="string">
            <text:p>ALLEE</text:p>
          </table:table-cell>
          <table:table-cell office:value-type="string" calcext:value-type="string">
            <text:p>FERDINAND BUISSON</text:p>
          </table:table-cell>
          <table:table-cell/>
          <table:table-cell office:value-type="string" calcext:value-type="string">
            <text:p>66700</text:p>
          </table:table-cell>
          <table:table-cell office:value-type="string" calcext:value-type="string">
            <text:p>ARGELES-SUR-MER</text:p>
          </table:table-cell>
          <table:table-cell office:value-type="string" calcext:value-type="string">
            <text:p>66008</text:p>
          </table:table-cell>
          <table:table-cell office:value-type="string" calcext:value-type="string">
            <text:p>216600080</text:p>
          </table:table-cell>
          <table:table-cell/>
          <table:table-cell office:value-type="string" calcext:value-type="string">
            <text:p>FR65216600080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'ARGELES-SUR-MER</text:p>
          </table:table-cell>
          <table:table-cell office:value-type="string" calcext:value-type="string">
            <text:p>21660008000016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983-03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67098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197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BELESTA</text:p>
            <text:p/>
            <text:p/>
            <text:p/>
            <text:p/>
            <text:p/>
            <text:p>1 PLACE DE LA MAIRIE</text:p>
            <text:p/>
            <text:p/>
            <text:p/>
            <text:p>66720 BELESTA</text:p>
            <text:p/>
            <text:p>FRANC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E LA MAIRIE</text:p>
          </table:table-cell>
          <table:table-cell/>
          <table:table-cell office:value-type="string" calcext:value-type="string">
            <text:p>66720</text:p>
          </table:table-cell>
          <table:table-cell office:value-type="string" calcext:value-type="string">
            <text:p>BELESTA</text:p>
          </table:table-cell>
          <table:table-cell office:value-type="string" calcext:value-type="string">
            <text:p>66019</text:p>
          </table:table-cell>
          <table:table-cell office:value-type="string" calcext:value-type="string">
            <text:p>216600197</text:p>
          </table:table-cell>
          <table:table-cell/>
          <table:table-cell office:value-type="string" calcext:value-type="string">
            <text:p>FR28216600197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BELESTA</text:p>
          </table:table-cell>
          <table:table-cell office:value-type="string" calcext:value-type="string">
            <text:p>21660019700018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3-03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67718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2193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'URBANYA</text:p>
            <text:p/>
            <text:p/>
            <text:p/>
            <text:p/>
            <text:p/>
            <text:p>HOTEL DE VILLE</text:p>
            <text:p/>
            <text:p/>
            <text:p/>
            <text:p>66500 URBANYA</text:p>
            <text:p/>
            <text:p>FRANCE</text:p>
          </table:table-cell>
          <table:table-cell table:number-columns-repeated="2"/>
          <table:table-cell office:value-type="string" calcext:value-type="string">
            <text:p>HOTEL DE VILLE</text:p>
          </table:table-cell>
          <table:table-cell/>
          <table:table-cell office:value-type="string" calcext:value-type="string">
            <text:p>66500</text:p>
          </table:table-cell>
          <table:table-cell office:value-type="string" calcext:value-type="string">
            <text:p>URBANYA</text:p>
          </table:table-cell>
          <table:table-cell office:value-type="string" calcext:value-type="string">
            <text:p>66219</text:p>
          </table:table-cell>
          <table:table-cell office:value-type="string" calcext:value-type="string">
            <text:p>216602193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'URBANYA</text:p>
          </table:table-cell>
          <table:table-cell office:value-type="string" calcext:value-type="string">
            <text:p>2166021930001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3-02-16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69732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86400012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SAINT NAZAIRE</text:p>
            <text:p/>
            <text:p/>
            <text:p/>
            <text:p/>
            <text:p/>
            <text:p>PLACE DE LA REPUBLIQUE</text:p>
            <text:p/>
            <text:p/>
            <text:p/>
            <text:p>66570 SAINT-NAZAIRE</text:p>
            <text:p/>
            <text:p>FRANCE</text:p>
          </table:table-cell>
          <table:table-cell/>
          <table:table-cell office:value-type="string" calcext:value-type="string">
            <text:p>PLACE</text:p>
          </table:table-cell>
          <table:table-cell office:value-type="string" calcext:value-type="string">
            <text:p>DE LA REPUBLIQUE</text:p>
          </table:table-cell>
          <table:table-cell/>
          <table:table-cell office:value-type="string" calcext:value-type="string">
            <text:p>66570</text:p>
          </table:table-cell>
          <table:table-cell office:value-type="string" calcext:value-type="string">
            <text:p>SAINT-NAZAIRE</text:p>
          </table:table-cell>
          <table:table-cell office:value-type="string" calcext:value-type="string">
            <text:p>66186</text:p>
          </table:table-cell>
          <table:table-cell office:value-type="string" calcext:value-type="string">
            <text:p>216601864</text:p>
          </table:table-cell>
          <table:table-cell/>
          <table:table-cell office:value-type="string" calcext:value-type="string">
            <text:p>FR82216601864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SAINT NAZAIRE</text:p>
          </table:table-cell>
          <table:table-cell office:value-type="string" calcext:value-type="string">
            <text:p>216601864000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983-11-09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73890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16300010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BANYULS-SUR-MER</text:p>
            <text:p/>
            <text:p/>
            <text:p/>
            <text:p/>
            <text:p/>
            <text:p>6 AVENUE DE LA REPUBLIQUE</text:p>
            <text:p/>
            <text:p/>
            <text:p/>
            <text:p>66650 BANYULS-SUR-MER</text:p>
            <text:p/>
            <text:p>FRANCE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LA REPUBLIQUE</text:p>
          </table:table-cell>
          <table:table-cell/>
          <table:table-cell office:value-type="string" calcext:value-type="string">
            <text:p>66650</text:p>
          </table:table-cell>
          <table:table-cell office:value-type="string" calcext:value-type="string">
            <text:p>BANYULS-SUR-MER</text:p>
          </table:table-cell>
          <table:table-cell office:value-type="string" calcext:value-type="string">
            <text:p>66016</text:p>
          </table:table-cell>
          <table:table-cell office:value-type="string" calcext:value-type="string">
            <text:p>216600163</text:p>
          </table:table-cell>
          <table:table-cell/>
          <table:table-cell office:value-type="string" calcext:value-type="string">
            <text:p>FR23216600163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BANYULS-SUR-MER</text:p>
          </table:table-cell>
          <table:table-cell office:value-type="string" calcext:value-type="string">
            <text:p>2166001630001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77076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99700010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TAILLET</text:p>
            <text:p/>
            <text:p/>
            <text:p/>
            <text:p>HOTEL DE VILLE</text:p>
            <text:p/>
            <text:p/>
            <text:p/>
            <text:p/>
            <text:p/>
            <text:p>66400 TAILLET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400</text:p>
          </table:table-cell>
          <table:table-cell office:value-type="string" calcext:value-type="string">
            <text:p>TAILLET</text:p>
          </table:table-cell>
          <table:table-cell office:value-type="string" calcext:value-type="string">
            <text:p>66199</text:p>
          </table:table-cell>
          <table:table-cell office:value-type="string" calcext:value-type="string">
            <text:p>216601997</text:p>
          </table:table-cell>
          <table:table-cell/>
          <table:table-cell office:value-type="string" calcext:value-type="string">
            <text:p>FR93216601997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TAILLET</text:p>
          </table:table-cell>
          <table:table-cell office:value-type="string" calcext:value-type="string">
            <text:p>21660199700010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77751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10600019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'AYGUATEBIA-TALAU</text:p>
            <text:p/>
            <text:p/>
            <text:p/>
            <text:p>HOTEL DE VILLE</text:p>
            <text:p/>
            <text:p/>
            <text:p/>
            <text:p/>
            <text:p/>
            <text:p>66360 AYGUATEBIA-TALAU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360</text:p>
          </table:table-cell>
          <table:table-cell office:value-type="string" calcext:value-type="string">
            <text:p>AYGUATEBIA-TALAU</text:p>
          </table:table-cell>
          <table:table-cell office:value-type="string" calcext:value-type="string">
            <text:p>66010</text:p>
          </table:table-cell>
          <table:table-cell office:value-type="string" calcext:value-type="string">
            <text:p>216600106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'AYGUATEBIA-TALAU</text:p>
          </table:table-cell>
          <table:table-cell office:value-type="string" calcext:value-type="string">
            <text:p>21660010600019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3-03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79336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37700015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LE PERTHUS</text:p>
            <text:p/>
            <text:p/>
            <text:p/>
            <text:p/>
            <text:p/>
            <text:p>15 AVENUE DE FRANCE</text:p>
            <text:p/>
            <text:p/>
            <text:p/>
            <text:p>66480 LE PERTHUS</text:p>
            <text:p/>
            <text:p>FRANCE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FRANCE</text:p>
          </table:table-cell>
          <table:table-cell/>
          <table:table-cell office:value-type="string" calcext:value-type="string">
            <text:p>66480</text:p>
          </table:table-cell>
          <table:table-cell office:value-type="string" calcext:value-type="string">
            <text:p>LE PERTHUS</text:p>
          </table:table-cell>
          <table:table-cell office:value-type="string" calcext:value-type="string">
            <text:p>66137</text:p>
          </table:table-cell>
          <table:table-cell office:value-type="string" calcext:value-type="string">
            <text:p>216601377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LE PERTHUS</text:p>
          </table:table-cell>
          <table:table-cell office:value-type="string" calcext:value-type="string">
            <text:p>216601377000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81913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6680001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'ENVEITG</text:p>
            <text:p/>
            <text:p/>
            <text:p/>
            <text:p/>
            <text:p/>
            <text:p>14 AVENUE DE LA GARE INTERNATIONALE</text:p>
            <text:p/>
            <text:p/>
            <text:p/>
            <text:p>66760 ENVEITG</text:p>
            <text:p/>
            <text:p>FRANCE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VENUE</text:p>
          </table:table-cell>
          <table:table-cell office:value-type="string" calcext:value-type="string">
            <text:p>DE LA GARE INTERNATIONALE</text:p>
          </table:table-cell>
          <table:table-cell/>
          <table:table-cell office:value-type="string" calcext:value-type="string">
            <text:p>66760</text:p>
          </table:table-cell>
          <table:table-cell office:value-type="string" calcext:value-type="string">
            <text:p>ENVEITG</text:p>
          </table:table-cell>
          <table:table-cell office:value-type="string" calcext:value-type="string">
            <text:p>66066</text:p>
          </table:table-cell>
          <table:table-cell office:value-type="string" calcext:value-type="string">
            <text:p>216600668</text:p>
          </table:table-cell>
          <table:table-cell/>
          <table:table-cell office:value-type="string" calcext:value-type="string">
            <text:p>FR83216600668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'ENVEITG</text:p>
          </table:table-cell>
          <table:table-cell office:value-type="string" calcext:value-type="string">
            <text:p>2166006680001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382305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63500017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LES CLUSES</text:p>
            <text:p/>
            <text:p/>
            <text:p/>
            <text:p/>
            <text:p/>
            <text:p>1 PLACE DE LA MAIRIE</text:p>
            <text:p/>
            <text:p/>
            <text:p/>
            <text:p>66480 LES CLUSES</text:p>
            <text:p/>
            <text:p>FRANC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LACE</text:p>
          </table:table-cell>
          <table:table-cell office:value-type="string" calcext:value-type="string">
            <text:p>DE LA MAIRIE</text:p>
          </table:table-cell>
          <table:table-cell/>
          <table:table-cell office:value-type="string" calcext:value-type="string">
            <text:p>66480</text:p>
          </table:table-cell>
          <table:table-cell office:value-type="string" calcext:value-type="string">
            <text:p>LES CLUSES</text:p>
          </table:table-cell>
          <table:table-cell office:value-type="string" calcext:value-type="string">
            <text:p>66063</text:p>
          </table:table-cell>
          <table:table-cell office:value-type="string" calcext:value-type="string">
            <text:p>216600635</text:p>
          </table:table-cell>
          <table:table-cell/>
          <table:table-cell office:value-type="string" calcext:value-type="string">
            <text:p>FR81216600635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LES CLUSES</text:p>
          </table:table-cell>
          <table:table-cell office:value-type="string" calcext:value-type="string">
            <text:p>21660063500017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400907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14800078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BAIXAS</text:p>
            <text:p/>
            <text:p/>
            <text:p/>
            <text:p>HOTEL DE VILLE</text:p>
            <text:p/>
            <text:p>1 BOULEVARD DE LA REPUBLIQUE</text:p>
            <text:p/>
            <text:p/>
            <text:p/>
            <text:p>66390 BAIXAS</text:p>
            <text:p/>
            <text:p>FRANCE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OULEVARD</text:p>
          </table:table-cell>
          <table:table-cell office:value-type="string" calcext:value-type="string">
            <text:p>DE LA REPUBLIQUE</text:p>
          </table:table-cell>
          <table:table-cell office:value-type="string" calcext:value-type="string">
            <text:p>HOTEL DE VILLE</text:p>
          </table:table-cell>
          <table:table-cell office:value-type="string" calcext:value-type="string">
            <text:p>66390</text:p>
          </table:table-cell>
          <table:table-cell office:value-type="string" calcext:value-type="string">
            <text:p>BAIXAS</text:p>
          </table:table-cell>
          <table:table-cell office:value-type="string" calcext:value-type="string">
            <text:p>66014</text:p>
          </table:table-cell>
          <table:table-cell office:value-type="string" calcext:value-type="string">
            <text:p>216600148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BAIXAS</text:p>
          </table:table-cell>
          <table:table-cell office:value-type="string" calcext:value-type="string">
            <text:p>2166001480007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404561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061900011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COUSTOUGES</text:p>
            <text:p/>
            <text:p/>
            <text:p/>
            <text:p/>
            <text:p/>
            <text:p>ROUTE DES ECOLES</text:p>
            <text:p/>
            <text:p/>
            <text:p/>
            <text:p>66260 COUSTOUGES</text:p>
            <text:p/>
            <text:p>FRANCE</text:p>
          </table:table-cell>
          <table:table-cell/>
          <table:table-cell office:value-type="string" calcext:value-type="string">
            <text:p>ROUTE</text:p>
          </table:table-cell>
          <table:table-cell office:value-type="string" calcext:value-type="string">
            <text:p>DES ECOLES</text:p>
          </table:table-cell>
          <table:table-cell/>
          <table:table-cell office:value-type="string" calcext:value-type="string">
            <text:p>66260</text:p>
          </table:table-cell>
          <table:table-cell office:value-type="string" calcext:value-type="string">
            <text:p>COUSTOUGES</text:p>
          </table:table-cell>
          <table:table-cell office:value-type="string" calcext:value-type="string">
            <text:p>66061</text:p>
          </table:table-cell>
          <table:table-cell office:value-type="string" calcext:value-type="string">
            <text:p>216600619</text:p>
          </table:table-cell>
          <table:table-cell/>
          <table:table-cell office:value-type="string" calcext:value-type="string">
            <text:p>FR33216600619</text:p>
          </table:table-cell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COUSTOUGES</text:p>
          </table:table-cell>
          <table:table-cell office:value-type="string" calcext:value-type="string">
            <text:p>21660061900011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  <table:table-row table:style-name="ro8">
          <table:table-cell office:value-type="string" calcext:value-type="string">
            <text:p>17404417</text:p>
          </table:table-cell>
          <table:table-cell office:value-type="string" calcext:value-type="string">
            <text:p>Dossier</text:p>
          </table:table-cell>
          <table:table-cell office:value-type="string" calcext:value-type="string">
            <text:p>21660152600017</text:p>
          </table:table-cell>
          <table:table-cell office:value-type="string" calcext:value-type="string">
            <text:p>MAIRIE</text:p>
          </table:table-cell>
          <table:table-cell office:value-type="string" calcext:value-type="string">
            <text:p>true</text:p>
          </table:table-cell>
          <table:table-cell office:value-type="string" calcext:value-type="string">
            <text:p>84.11Z</text:p>
          </table:table-cell>
          <table:table-cell office:value-type="string" calcext:value-type="string">
            <text:p>Administration publique générale</text:p>
          </table:table-cell>
          <table:table-cell office:value-type="string" calcext:value-type="string">
            <text:p>COMMUNE DE PRUGNANES</text:p>
            <text:p/>
            <text:p/>
            <text:p/>
            <text:p>HOTEL DE VILLE</text:p>
            <text:p/>
            <text:p/>
            <text:p/>
            <text:p/>
            <text:p/>
            <text:p>66220 PRUGNANES</text:p>
            <text:p/>
            <text:p>FRANCE</text:p>
          </table:table-cell>
          <table:table-cell table:number-columns-repeated="3"/>
          <table:table-cell office:value-type="string" calcext:value-type="string">
            <text:p>HOTEL DE VILLE</text:p>
          </table:table-cell>
          <table:table-cell office:value-type="string" calcext:value-type="string">
            <text:p>66220</text:p>
          </table:table-cell>
          <table:table-cell office:value-type="string" calcext:value-type="string">
            <text:p>PRUGNANES</text:p>
          </table:table-cell>
          <table:table-cell office:value-type="string" calcext:value-type="string">
            <text:p>66152</text:p>
          </table:table-cell>
          <table:table-cell office:value-type="string" calcext:value-type="string">
            <text:p>216601526</text:p>
          </table:table-cell>
          <table:table-cell table:number-columns-repeated="2"/>
          <table:table-cell office:value-type="string" calcext:value-type="string">
            <text:p>Commune et commune nouvelle</text:p>
          </table:table-cell>
          <table:table-cell office:value-type="string" calcext:value-type="string">
            <text:p>7210</text:p>
          </table:table-cell>
          <table:table-cell/>
          <table:table-cell office:value-type="string" calcext:value-type="string">
            <text:p>COMMUNE DE PRUGNANES</text:p>
          </table:table-cell>
          <table:table-cell office:value-type="string" calcext:value-type="string">
            <text:p>2166015260001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982-01-01</text:p>
          </table:table-cell>
          <table:table-cell office:value-type="string" calcext:value-type="string">
            <text:p>actif</text:p>
          </table:table-cell>
          <table:table-cell table:number-columns-repeated="8"/>
        </table:table-row>
      </table:table>
      <table:table table:name="Avis" table:style-name="ta1">
        <table:table-column table:style-name="co2" table:default-cell-style-name="Default"/>
        <table:table-row table:style-name="ro9">
          <table:table-cell/>
        </table:table-row>
      </table:table>
      <table:named-expressions/>
      <table:database-ranges>
        <table:database-range table:name="__Anonymous_Sheet_DB__0" table:target-range-address="Dossiers.A1:Dossiers.AMJ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Arial1" svg:font-family="Arial" style:font-family-generic="swiss"/>
    <style:font-face style:name="Tahoma" svg:font-family="Tahoma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0">
      <number:number number:decimal-places="0" number:min-decimal-places="0" number:min-integer-digits="1" number:grouping="true"/>
      <number:text>   </number:text>
    </number:number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  </number:text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/</number:text>
      <number:month number:style="long"/>
      <number:text>/</number:text>
      <number:day number:style="long"/>
    </number:date-style>
    <number:date-style style:name="N147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48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150P0" style:volatile="true">
      <number:number number:decimal-places="0" number:min-decimal-places="0" number:min-integer-digits="1" number:grouping="true"/>
      <number:text> F</number:text>
    </number:number-style>
    <number:number-style style:name="N150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1P0"/>
    </number:number-style>
    <number:number-style style:name="N152">
      <number:number number:decimal-places="2" number:min-decimal-places="2" number:min-integer-digits="1" number:grouping="true"/>
      <number:text> F</number:text>
    </number:number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F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4P0"/>
    </number:number-style>
    <number:number-style style:name="N15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2P2" style:volatile="true">
      <number:text> - F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0P2" style:volatile="true">
      <number:text>-</number:text>
      <number:number number:decimal-places="0" number:min-decimal-places="0" number:min-integer-digits="0"/>
      <number:text>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72">
      <number:day/>
      <number:text>/</number:text>
      <number:month/>
    </number:date-style>
    <number:number-style style:name="N173">
      <number:text>0</number:text>
      <number:number number:decimal-places="0" number:min-decimal-places="0" number:min-integer-digits="0"/>
    </number:number-style>
    <number:number-style style:name="N174">
      <number:text>00</number:text>
      <number:number number:decimal-places="0" number:min-decimal-places="0" number:min-integer-digits="0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</number:text>
    </number:number-style>
    <number:number-style style:name="N176">
      <number:text>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$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99">
      <number:month number:style="long" number:textual="true"/>
      <number:text> </number:text>
      <number:day/>
      <number:text>, </number:text>
      <number:year number:style="long"/>
    </number:date-style>
    <number:date-style style:name="N200">
      <number:day/>
      <number:text>/</number:text>
      <number:month/>
      <number:text>/</number:text>
      <number:year/>
    </number:date-style>
    <number:date-style style:name="N201">
      <number:day/>
      <number:text>-</number:text>
      <number:month number:textual="true"/>
    </number:date-style>
    <number:number-style style:name="N202">
      <number:number number:decimal-places="3" number:min-decimal-places="3" number:min-integer-digits="1"/>
    </number:number-style>
    <number:number-style style:name="N203">
      <number:text>oo</number:text>
      <number:number number:decimal-places="0" number:min-decimal-places="0" number:min-integer-digits="1"/>
    </number:number-style>
    <number:number-style style:name="N204">
      <number:text>00</number:text>
      <number:number number:decimal-places="0" number:min-decimal-places="0" number:min-integer-digits="1"/>
    </number:number-style>
    <number:number-style style:name="N205">
      <number:text>0</number:text>
      <number:number number:decimal-places="0" number:min-decimal-places="0" number:min-integer-digits="1"/>
    </number:number-style>
    <number:number-style style:name="N206">
      <number:number number:decimal-places="4" number:min-decimal-places="4" number:min-integer-digits="1" number:grouping="true"/>
    </number:number-style>
    <number:number-style style:name="N207">
      <number:number number:decimal-places="3" number:min-decimal-places="3" number:min-integer-digits="1" number:grouping="true"/>
    </number:number-style>
    <number:number-style style:name="N208">
      <number:number number:decimal-places="4" number:min-decimal-places="4" number:min-integer-digits="1"/>
    </number:number-style>
    <number:number-style style:name="N209P0" style:volatile="true">
      <number:number number:decimal-places="2" number:min-decimal-places="2" number:min-integer-digits="1" number:grouping="true"/>
    </number:number-style>
    <number:number-style style:name="N209P1" style:volatile="true">
      <number:text> </number:text>
    </number:number-style>
    <number:number-style style:name="N209">
      <number:text> </number:text>
      <style:map style:condition="value()&gt;0" style:apply-style-name="N209P0"/>
      <style:map style:condition="value()&lt;0" style:apply-style-name="N209P1"/>
    </number:number-style>
    <number:number-style style:name="N210">
      <number:text>00</number:text>
      <number:number number:decimal-places="0" number:min-decimal-places="0" number:min-integer-digits="1" number:grouping="true"/>
    </number:number-style>
    <number:number-style style:name="N211">
      <number:text>0</number:text>
      <number:number number:decimal-places="0" number:min-decimal-places="0" number:min-integer-digits="1" number:grouping="true"/>
    </number:number-style>
    <number:number-style style:name="N212">
      <number:text>000</number:text>
      <number:number number:decimal-places="0" number:min-decimal-places="0" number:min-integer-digits="1" number:grouping="true"/>
    </number:number-style>
    <number:number-style style:name="N213">
      <number:number number:decimal-places="0" number:min-decimal-places="0" number:min-integer-digits="5"/>
    </number:number-style>
    <number:number-style style:name="N214">
      <number:number number:decimal-places="0" number:min-decimal-places="0" number:min-integer-digits="2"/>
    </number:number-style>
    <number:number-style style:name="N215">
      <number:number number:decimal-places="0" number:min-decimal-places="0" number:min-integer-digits="3"/>
    </number:number-style>
    <number:number-style style:name="N216">
      <number:number number:decimal-places="0" number:min-decimal-places="0" number:min-integer-digits="4"/>
    </number:number-style>
    <number:number-style style:name="N22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0P2" style:volatile="true">
      <number:text> -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er_5f_style" style:display-name="header_style" style:family="table-cell" style:parent-style-name="Default">
      <style:table-cell-properties fo:background-color="#000000"/>
      <style:text-properties fo:color="#ffffff" fo:font-size="12pt" fo:font-weight="bold"/>
    </style:style>
    <style:style style:name="row_5f_style" style:display-name="row_style" style:family="table-cell" style:parent-style-name="Default">
      <style:text-properties fo:color="#000000" fo:font-size="12pt"/>
    </style:style>
    <style:style style:name="Normal_5f_INSCRIT" style:display-name="Normal_INSCRI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/00/0000</text:date>, <text:time style:data-style-name="N2" text:time-value="18:14:14.9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29T15:22:38.244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3196" meta:object-count="0"/>
  </office:meta>
</office:document-meta>
</file>